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d482c"/>
    </style:style>
    <style:style style:name="T1" style:family="text">
      <style:text-properties officeooo:rsid="001d482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Katovice<text:line-break/>Zastupitelstvo městyse Katovice</text:p>
      <text:h text:style-name="P4" text:outline-level="1">Obecně závazná vyhláška městyse Katovice<text:line-break/>o místním poplatku za obecní systém odpadového hospodářství</text:h>
      <text:p text:style-name="P3">Zastupitelstvo městyse Katovice se na svém zasedání dne 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80641215" text:style-name="L1">
        <text:list-item>
          <text:p text:style-name="P6">Městys Kat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61779051701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61800192908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617860901861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61722764564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5616291501455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je mladší 3 let,</text:p>
            </text:list-item>
            <text:list-item>
              <text:p text:style-name="P6">je přihlášena na ohlašovně.</text:p>
            </text:list-item>
          </text:list>
        </text:list-item>
        <text:list-item>
          <text:p text:style-name="P6">Úleva se poskytuje osobě, které poplatková povinnost vznikla z důvodu přihlášení v městysi a která je přihlášena v lokalitě Grafitka v čísle popisném 101, 163, 212, 228, 233, ve výši 200 Kč.</text:p>
        </text:list-item>
        <text:list-item>
          <text:p text:style-name="P7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 to v lokalitě Grafitka <text:span text:style-name="T1">s</text:span> čísle<text:span text:style-name="T1">m</text:span> popisn<text:span text:style-name="T1">ým</text:span> 101, 163, 212, 228, 233 nebo stavbu pro rodinnou rekreaci bez čísla popisného nebo evidenčního v lokalitě Grafitka , ve výši 200 Kč.<text:tab/></text:p>
          <text:p text:style-name="P7"><text:span text:style-name="T1">Důvodem poskytnutí úlevy v čl. 6 odst. 4 této vyhlášky je nemožnost uajistit odvoz zbytkového domovního odpadu.</text:span><text:tab/><text:tab/><text:tab/><text:tab/><text:tab/><text:tab/><text:tab/><text:tab/><text:tab/><text:tab/><text:tab/><text:tab/><text:tab/>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6178807803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Šárka Němečková v. r.<text:line-break/> starostka </text:p>
          </table:table-cell>
          <table:table-cell table:style-name="Podpisy.A1" office:value-type="string">
            <text:p text:style-name="PodpisovePole">Bc. Jindřich Zdrá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6T10:01:59.584000000</dc:date>
    <meta:generator>LibreOffice/7.1.3.2$Windows_X86_64 LibreOffice_project/47f78053abe362b9384784d31a6e56f8511eb1c1</meta:generator>
    <meta:editing-duration>PT5M43S</meta:editing-duration>
    <meta:editing-cycles>1</meta:editing-cycles>
    <meta:document-statistic meta:table-count="1" meta:image-count="0" meta:object-count="0" meta:page-count="4" meta:paragraph-count="58" meta:word-count="972" meta:character-count="6194" meta:non-whitespace-character-count="5294"/>
  </office:meta>
</office:document-meta>
</file>