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enice<text:line-break/>Zastupitelstvo obce Klučenice</text:p>
      <text:h text:style-name="Nadpis1" text:outline-level="1">Obecně závazná vyhláška obce Klučenice<text:line-break/>o místním poplatku za obecní systém odpadového hospodářství</text:h>
      <text:p text:style-name="UvodniVeta">Zastupitelstvo obce Klučenice se na svém zasedání dne 1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celoročně zdržuje mimo území České republiky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8/2023, Obecně závazná vyhláška obce Klučenice o místním poplatku za obecní systém odpadového hospodářství, ze dne 30. října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Václav Vozábal v. r.<text:line-break/><text:s/>starosta</text:p>
          </table:table-cell>
          <table:table-cell table:style-name="TableCell37">
            <text:p text:style-name="PodpisovePole">Oldřich Žirovnický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Vaclav Teacher</dc:creator>
    <meta:creation-date>2024-12-19T08:23:00Z</meta:creation-date>
    <dc:date>2024-12-19T08:23:00Z</dc:date>
    <meta:template xlink:href="Normal" xlink:type="simple"/>
    <meta:editing-cycles>2</meta:editing-cycles>
    <meta:editing-duration>PT0S</meta:editing-duration>
    <meta:document-statistic meta:page-count="3" meta:paragraph-count="8" meta:word-count="612" meta:character-count="4215" meta:row-count="30" meta:non-whitespace-character-count="3611"/>
  </office:meta>
</office:document-meta>
</file>