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Žehušice<text:line-break/>Zastupitelstvo 
                     městyse Žehušice</text:p>
      <text:h text:style-name="P1" text:outline-level="1">Obecně závazná vyhláška městyse Žehušice<text:line-break/>o místním poplatku za užívání veřejného prostranství</text:h>
      <text:p text:style-name="P8">Zastupitelstvo městyse Žehuš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Žehušice touto vyhláškou zavádí místní poplatek za užívání veřejného prostranství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arcelní čísla k.ú. Žehušice 947/1, 947/14, 240/55, 324/1, 1080, 1126,</text:p>
            </text:list-item>
            <text:list-item>
              <text:p text:style-name="P6">Parcelní čísla k.ú. Bojmany 203/1, 241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.</text:p>
            </text:list-item>
          </text:list>
        </text:list-item>
        <text:list-item>
          <text:p text:style-name="P5">Městys stanovuje poplatek paušální částkou:</text:p>
          <text:list text:style-name="L1">
            <text:list-item>
              <text:p text:style-name="P6">za umístění skládek 100 Kč za rok,</text:p>
            </text:list-item>
            <text:list-item>
              <text:p text:style-name="P6">za vyhrazení trvalého parkovacího místa 100 Kč za měsíc.</text:p>
            </text:list-item>
          </text:list>
        </text:list-item>
        <text:list-item>
          <text:p text:style-name="P5">Volbu placení poplatku paušální částkou včetně výběru varianty paušální částky sdělí poplatník správci poplatku v rámci ohlášení dle čl. 4 odst. 2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9, Obecně závazná vyhláška městyse Žehušice o místním poplatku za užívání veřejného prostranství, ze dne 18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Hrub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Marek Machá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2T10:06:46.522908</dc:date>
    <meta:generator>PortalVerejneSpravy/4.0</meta:generator>
  </office:meta>
</office:document-meta>
</file>