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yskytná nad Jihlavou<text:line-break/>Zastupitelstvo 
                     obce Vyskytná nad Jihlavou</text:p>
      <text:h text:style-name="P1" text:outline-level="1">Obecně závazná vyhláška obce Vyskytná nad Jihlavou<text:line-break/>o místním poplatku za obecní systém odpadového hospodářství</text:h>
      <text:p text:style-name="P8">Zastupitelstvo obce Vyskytná nad Jihlavou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yskytná nad Jihlavou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4, o místním poplatku za systém odpadového hospodářství, ze dne 25. listopadu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ana Prováz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roslav Mar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1T14:17:34.181060</dc:date>
    <meta:generator>PortalVerejneSpravy/4.0</meta:generator>
  </office:meta>
</office:document-meta>
</file>