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tějovice<text:line-break/>Zastupitelstvo obce Vitějovice</text:p>
      <text:h text:style-name="Nadpis1" text:outline-level="1">Obecně závazná vyhláška obce Vitějovice<text:line-break/>o místním poplatku za obecní systém odpadového hospodářství</text:h>
      <text:p text:style-name="UvodniVeta">Zastupitelstvo obce Vitějovice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těj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v obci nepřetržitě po dobu minimálně šest měsíců nezdržuje a její adresa pobytu není známa..</text:p>
        </text:list-item>
        <text:list-item>
          <text:p text:style-name="P29">Úleva se poskytuje osobě, které poplatková povinnost vznikla z důvodu přihlášení v obci a která splňuje podmínku přihlášení na samotě, vzdálené více než 500 m od nejbližšího svozového místa., ve výši 25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becně závazná vyhláška obce č. 1/2021, o místním poplatku za obecní systém odpadového hospodářství, ze dne 3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<text:s/>Lenka Tůmová v. r.<text:line-break/><text:s/>starostka</text:p>
          </table:table-cell>
          <table:table-cell table:style-name="TableCell38">
            <text:p text:style-name="PodpisovePole">Josef Zimandl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3-11-28T17:31:00Z</meta:creation-date>
    <dc:date>2023-12-18T09:21:00Z</dc:date>
    <meta:template xlink:href="Normal" xlink:type="simple"/>
    <meta:editing-cycles>3</meta:editing-cycles>
    <meta:editing-duration>PT120S</meta:editing-duration>
    <meta:document-statistic meta:page-count="3" meta:paragraph-count="9" meta:word-count="666" meta:character-count="4593" meta:row-count="32" meta:non-whitespace-character-count="3936"/>
  </office:meta>
</office:document-meta>
</file>