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Normální" style:family="paragraph">
      <style:paragraph-properties fo:break-before="page"/>
    </style:style>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paragraph-properties fo:text-align="start"/>
    </style:style>
    <style:style style:name="P25" style:parent-style-name="Základnítext" style:family="paragraph">
      <style:paragraph-properties fo:line-height="13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office:automatic-styles>
  <office:body>
    <office:text text:use-soft-page-breaks="true">
      <text:p text:style-name="P1">Obec Velká Skrovnice<text:line-break/>Zastupitelstvo obce Velká Skrovnice</text:p>
      <text:h text:style-name="Nadpis1" text:outline-level="1">Obecně závazná vyhláška obce Velká Skrovnice<text:line-break/>o místním poplatku ze psů</text:h>
      <text:p text:style-name="UvodniVeta">Zastupitelstvo obce Velká Skrovnice se na svém zasedání dne 13. listopadu 2023 usnesením č. 7/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elká Skrov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P9"/>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100 Kč,</text:p>
            </text:list-item>
            <text:list-item>
              <text:p text:style-name="P12">za druhého a každého dalšího psa téhož držitele 150 Kč,</text:p>
            </text:list-item>
            <text:list-item>
              <text:p text:style-name="P13">za psa, jehož držitelem je osoba starší 65 let, 100 Kč,</text:p>
            </text:list-item>
            <text:list-item>
              <text:p text:style-name="P14">za druhého a každého dalšího psa téhož držitele, kterým je osoba starší 65 let, 15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0. červ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Od poplatku se dále osvobozují psi, kteří patří obci a příspěvkovým organizacím, jejichž zřizovatelem je obec.</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3/2019, o místním poplatku ze psů, ze dne 9. prosince 2019.</text:p>
        </text:list-item>
      </text:list>
      <text:soft-page-break/>
      <text:h text:style-name="Nadpis2" text:outline-level="2">Čl. 8<text:line-break/>Účinnost</text:h>
      <text:p text:style-name="Odstavec">Tato vyhláška nabývá účinnosti dnem 1. ledna 2024.</text:p>
      <text:p text:style-name="Odstavec"/>
      <text:p text:style-name="Odstavec"/>
      <text:p text:style-name="Odstavec"/>
      <text:p text:style-name="Odstavec"/>
      <text:p text:style-name="P24">Ing. Pavel Chalupa v. r.<text:tab/><text:tab/>Ing Miroslav Mikulecký v. r.<text:tab/><text:tab/>Ing. Zdeněk Žaba v. r.<text:line-break/><text:s text:c="11"/>starosta<text:tab/><text:tab/><text:tab/><text:s text:c="10"/>místostarosta<text:tab/><text:tab/><text:tab/><text:s text:c="7"/>místostarosta</text:p>
      <text:p text:style-name="Normální"/>
      <text:p text:style-name="Normální"/>
      <text:p text:style-name="P25">Schváleno OZ dne: 13. 11. 2023</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kladnítext" style:display-name="Základní text" style:family="paragraph" style:parent-style-name="Normální">
      <style:paragraph-properties style:vertical-align="auto" fo:margin-bottom="0.0833in"/>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Žaba Zdeněk</dc:creator>
    <meta:creation-date>2023-08-06T19:17:00Z</meta:creation-date>
    <dc:date>2023-11-27T08:33:00Z</dc:date>
    <meta:template xlink:href="Normal.dotm" xlink:type="simple"/>
    <meta:editing-cycles>6</meta:editing-cycles>
    <meta:editing-duration>PT420S</meta:editing-duration>
    <meta:document-statistic meta:page-count="3" meta:paragraph-count="7" meta:word-count="509" meta:character-count="3509" meta:row-count="25" meta:non-whitespace-character-count="3007"/>
  </office:meta>
</office:document-meta>
</file>