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tveřín<text:line-break/>Zastupitelstvo obce Čtveřín</text:p>
      <text:h text:style-name="Nadpis1" text:outline-level="1">Obecně závazná vyhláška obce Čtveřín<text:line-break/><text:span text:style-name="T2">o místním poplatku za odkládání komunálního odpadu z nemovité věci</text:span></text:h>
      <text:p text:style-name="UvodniVeta">Zastupitelstvo obce Čtveřín se na svém zasedání dne 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Čtveřín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0. dub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dkládání komunálního odpadu z nemovité věci, ze dne 22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lona Šerpánová v. r.<text:line-break/><text:s/>starostka</text:p>
          </table:table-cell>
          <table:table-cell table:style-name="TableCell36">
            <text:p text:style-name="PodpisovePole">Tomáš Goro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Ú Čtveřín</dc:creator>
    <meta:creation-date>2023-11-28T09:22:00Z</meta:creation-date>
    <dc:date>2023-12-12T07:55:00Z</dc:date>
    <meta:print-date>2023-12-05T11:13:00Z</meta:print-date>
    <meta:template xlink:href="Normal" xlink:type="simple"/>
    <meta:editing-cycles>5</meta:editing-cycles>
    <meta:editing-duration>PT180S</meta:editing-duration>
    <meta:document-statistic meta:page-count="3" meta:paragraph-count="7" meta:word-count="533" meta:character-count="3672" meta:row-count="26" meta:non-whitespace-character-count="3146"/>
  </office:meta>
</office:document-meta>
</file>