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style:font-name-complex="Arial" fo:color="#272727" style:language-asian="cs" style:country-asian="CZ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.0381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usedovice<text:line-break/>Zastupitelstvo obce Sousedovice</text:p>
      <text:h text:style-name="Nadpis1" text:outline-level="1">Obecně závazná vyhláška obce Sousedovice č. 4/2024<text:line-break/>o místním poplatku ze vstupného</text:h>
      <text:p text:style-name="UvodniVeta">Zastupitelstvo obce Sousedovice se na svém zasedání<text:s/>dne 30.7.2024<text:s/><text:span text:style-name="T2">usnesením č.8/193//24 usneslo<text:s/></text:span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ousedovice touto vyhláškou zavádí místní poplatek ze vstupného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vstupného se vybírá ze vstupného na</text:p>
          <text:list text:continue-numbering="true">
            <text:list-item>
              <text:p text:style-name="P6">kulturní akce,</text:p>
            </text:list-item>
            <text:list-item>
              <text:p text:style-name="P7">sportovní akce,</text:p>
            </text:list-item>
            <text:list-item>
              <text:p text:style-name="P8">prodejní akce,</text:p>
            </text:list-item>
            <text:list-item>
              <text:p text:style-name="P9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0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<text:s/>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3">kulturní akce 5 %,</text:p>
            </text:list-item>
            <text:list-item>
              <text:p text:style-name="P14">sportovní akce 5 %,</text:p>
            </text:list-item>
            <text:list-item>
              <text:p text:style-name="P15">prodejní<text:s/>akce 15 %,</text:p>
            </text:list-item>
            <text:list-item>
              <text:p text:style-name="P16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Od poplatku se dále osvobozují:</text:p>
          <text:list text:continue-numbering="true">
            <text:list-item>
              <text:p text:style-name="P19">sportovní akce, pořádané místními tělovýchovnými organizacemi,</text:p>
            </text:list-item>
            <text:list-item>
              <text:p text:style-name="P20">koncerty vážné hudby, dětská představení nebo programy pro děti, výstavy výtvarného umění,</text:p>
            </text:list-item>
            <text:list-item>
              <text:p text:style-name="P21">akce pořádané SDH<text:s/>Sousedovice a FC Znakon Sousedovice.</text:p>
            </text:list-item>
          </text:list>
        </text:list-item>
        <text:list-item>
          <text:p text:style-name="P22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02/2004, o místních poplatcích, ze dne 8. dubna 2004</text:p>
        </text:list-item>
      </text:list>
      <text:h text:style-name="Nadpis2" text:outline-level="2"><text:bookmark-start text:name="_GoBack"/><text:bookmark-end text:name="_GoBack"/>Čl. 8<text:line-break/>Účinnost</text:h>
      <text:p text:style-name="Odstavec">Tato vyhláška nabývá účinnosti dnem 1. ledna 2025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Pavel Polanka, MBA v. r.<text:line-break/><text:s/>starosta</text:p>
          </table:table-cell>
          <table:table-cell table:style-name="TableCell30">
            <text:p text:style-name="PodpisovePole">Jiří Beneš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Uživatel systému Windows</dc:creator>
    <meta:creation-date>2024-07-19T06:03:00Z</meta:creation-date>
    <dc:date>2024-08-01T11:24:00Z</dc:date>
    <meta:print-date>2024-08-01T08:32:00Z</meta:print-date>
    <meta:template xlink:href="Normal" xlink:type="simple"/>
    <meta:editing-cycles>15</meta:editing-cycles>
    <meta:editing-duration>PT300S</meta:editing-duration>
    <meta:document-statistic meta:page-count="1" meta:paragraph-count="4" meta:word-count="351" meta:character-count="2421" meta:row-count="17" meta:non-whitespace-character-count="2074"/>
  </office:meta>
</office:document-meta>
</file>