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ňov-Předhradí<text:line-break/>Zastupitelstvo obce Pňov-Předhradí</text:p>
      <text:h text:style-name="Nadpis1" text:outline-level="1">Obecně závazná vyhláška obce Pňov-Předhradí<text:line-break/>o místním poplatku za obecní systém odpadového hospodářství</text:h>
      <text:p text:style-name="UvodniVeta">Zastupitelstvo obce Pňov-Předhradí se na svém zasedání dne<text:s/>20.<text:s/>listopadu<text:s/>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ňov-Předhrad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02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Jana Bydžovská v. r.<text:line-break/><text:s/>starostka</text:p>
          </table:table-cell>
          <table:table-cell table:style-name="TableCell36">
            <text:p text:style-name="PodpisovePole">Jan Pavlíč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  <text:p text:style-name="PodpisovePole"/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Bydžovská</meta:initial-creator>
    <dc:creator>Tomáš Tůma</dc:creator>
    <meta:creation-date>2023-09-04T14:21:00Z</meta:creation-date>
    <dc:date>2023-12-22T10:51:00Z</dc:date>
    <meta:template xlink:href="Normal" xlink:type="simple"/>
    <meta:editing-cycles>7</meta:editing-cycles>
    <meta:editing-duration>PT120S</meta:editing-duration>
    <meta:document-statistic meta:page-count="1" meta:paragraph-count="8" meta:word-count="593" meta:character-count="4090" meta:row-count="29" meta:non-whitespace-character-count="3505"/>
  </office:meta>
</office:document-meta>
</file>