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e57ba"/>
    </style:style>
    <style:style style:name="T2" style:family="text">
      <style:text-properties officeooo:rsid="00103e41"/>
    </style:style>
    <style:style style:name="T3" style:family="text">
      <style:text-properties officeooo:rsid="0013b19e"/>
    </style:style>
    <style:style style:name="T4" style:family="text">
      <style:text-properties officeooo:rsid="0015dcaf"/>
    </style:style>
    <style:style style:name="T5" style:family="text">
      <style:text-properties officeooo:rsid="0016454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oříčí u Litomyšle<text:line-break/>Zastupitelstvo obce Poříčí u Litomyšle</text:p>
      <text:h text:style-name="P4" text:outline-level="1">Obecně závazná vyhláška obce Poříčí u Litomyšle <text:span text:style-name="T2">č. 01/202</text:span><text:span text:style-name="T4">5</text:span><text:line-break/>o místním poplatku za obecní systém odpadového hospodářství</text:h>
      <text:p text:style-name="P3">Zastupitelstvo obce Poříčí u Litomyšle se na svém zasedání dne 1<text:span text:style-name="T4">9</text:span>. <text:span text:style-name="T4">listopadu</text:span> 202<text:span text:style-name="T4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996203146" text:style-name="L1">
        <text:list-item>
          <text:p text:style-name="P6">Obec Poříčí u Litomyšl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2555749882105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25558522002766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25558403311331" text:style-name="L1">
        <text:list-item>
          <text:p text:style-name="P6">Sazba poplatku za kalendářní rok činí <text:span text:style-name="T4">1.000</text:span><text:span text:style-name="T3">,-</text:span>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25558223271830" text:style-name="L1">
        <text:list-item>
          <text:p text:style-name="P6">Poplatek je splatný <text:span text:style-name="T1">jednorázově, a to</text:span>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25558569524483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celoročně (od 1. ledna do 31. prosince příslušného kalendářního roku) zdržuje mimo území České republiky,</text:p>
            </text:list-item>
            <text:list-item>
              <text:p text:style-name="P6">je třetím a dalším nezaopatřeným dítětem v rodině,</text:p>
            </text:list-item>
            <text:list-item>
              <text:p text:style-name="P6"><text:span text:style-name="T1">je přihlášena k pobytu</text:span> v sídle ohlašovny a celoročně se zdržuje mimo území obce,</text:p>
            </text:list-item>
            <text:list-item>
              <text:p text:style-name="P6">je narozena v příslušném kalendářním roce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2555765808593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<text:span text:style-name="T4">3</text:span>, o místním poplatku za obecní systém odpadového hospodářství, ze dne 1<text:span text:style-name="T4">3</text:span>. prosince 202<text:span text:style-name="T4">3</text:span>.</text:p>
        </text:list-item>
      </text:list>
      <text:h text:style-name="P5" text:outline-level="2">Čl. 8<text:line-break/>Účinnost</text:h>
      <text:p text:style-name="P1">Tato vyhláška nabývá účinnosti dnem 1. ledna 202<text:span text:style-name="T5">6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František Bartoš v. r.<text:line-break/> starosta </text:p>
          </table:table-cell>
          <table:table-cell table:style-name="Podpisy.A1" office:value-type="string">
            <text:p text:style-name="PodpisovePole">Ing. Arch. Radim Bárt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24T13:33:02.895000000</dc:date>
    <meta:generator>LibreOffice/7.3.4.2$Windows_X86_64 LibreOffice_project/728fec16bd5f605073805c3c9e7c4212a0120dc5</meta:generator>
    <meta:print-date>2023-12-12T08:34:22.913000000</meta:print-date>
    <meta:editing-duration>PT18M52S</meta:editing-duration>
    <meta:editing-cycles>9</meta:editing-cycles>
    <meta:document-statistic meta:table-count="1" meta:image-count="0" meta:object-count="0" meta:page-count="3" meta:paragraph-count="57" meta:word-count="892" meta:character-count="5677" meta:non-whitespace-character-count="4870"/>
  </office:meta>
</office:document-meta>
</file>