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h text:style-name="P1" text:outline-level="2">Obec Ořechov<text:line-break/>Zastupitelstvo obce Ořechov</text:h>
      <text:h text:style-name="Nadpis1" text:outline-level="1">Obecně závazná vyhláška obce Ořechov<text:line-break/>o místním poplatku za obecní systém odpadového hospodářství</text:h>
      <text:p text:style-name="UvodniVeta">Zastupitelstvo obce Ořechov se na svém<text:s/>zasedání dne 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řech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července a 31. prosince příslušného kalendářního roku.</text:p>
        </text:list-item>
        <text:list-item>
          <text:p text:style-name="P20">Vznikne-li poplatková povinnost po datu první splátky uvedené v<text:s/>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<text:s/>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3/2021 obce Ořechov, o místním poplatku za obecní systém odpadového hospodářství, ze dne 30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armila Jilgová v. r.<text:line-break/><text:s/>starostka</text:p>
          </table:table-cell>
          <table:table-cell table:style-name="TableCell36">
            <text:p text:style-name="PodpisovePole">MUDr. Eva Píšťk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UCETNI</dc:creator>
    <meta:creation-date>2023-11-27T07:16:00Z</meta:creation-date>
    <dc:date>2023-11-27T07:16:00Z</dc:date>
    <meta:print-date>2023-11-20T14:59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599" meta:character-count="4127" meta:row-count="29" meta:non-whitespace-character-count="3536"/>
  </office:meta>
</office:document-meta>
</file>