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uda nad Moravou<text:line-break/>Zastupitelstvo obce Ruda nad Moravou</text:p>
      <text:h text:style-name="Nadpis1" text:outline-level="1">Obecně závazná vyhláška obce Ruda nad Moravou<text:line-break/>o místním poplatku za obecní systém odpadového hospodářství</text:h>
      <text:p text:style-name="UvodniVeta">Zastupitelstvo obce<text:s/>Ruda nad Moravou se na svém zasedání dne<text:s/>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a nad Mor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<text:s/>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<text:s/>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92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Poplatek hrazený přes SIPO je splatný ve dvou stejných splátkách k 31.květnu a 31.říjnu příslušného kalendářního roku.</text:p>
        </text:list-item>
        <text:list-item>
          <text:p text:style-name="P21">Vznikne-li poplatková povinnost po datu splatnosti uvedeném v odstavci 1, je<text:s/>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<text:s/>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přihlášena v sídle ohlašovny (na adrese 9. května 40, Ruda nad Moravou), u které není znám její skutečný pobyt,</text:p>
            </text:list-item>
            <text:list-item>
              <text:p text:style-name="P31">která se dlouhodobě (více než 10 měsíců v kalendářním roce) zdržuje mimo obec Ruda nad Moravo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becně závazná vyhláška obce Ruda nad Moravou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ronislav Drozd v. r.<text:line-break/><text:s/>starosta</text:p>
          </table:table-cell>
          <table:table-cell table:style-name="TableCell40">
            <text:p text:style-name="PodpisovePole">Ing. Miloslav Reich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</meta:initial-creator>
    <dc:creator>Mrázek</dc:creator>
    <meta:creation-date>2024-11-25T06:02:00Z</meta:creation-date>
    <dc:date>2024-12-12T07:52:00Z</dc:date>
    <meta:template xlink:href="Normal" xlink:type="simple"/>
    <meta:editing-cycles>3</meta:editing-cycles>
    <meta:editing-duration>PT300S</meta:editing-duration>
    <meta:document-statistic meta:page-count="3" meta:paragraph-count="9" meta:word-count="658" meta:character-count="4538" meta:row-count="32" meta:non-whitespace-character-count="3889"/>
  </office:meta>
</office:document-meta>
</file>