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list-style-name="LFO10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list-style-name="LFO10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list-style-name="LFO10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list-style-name="LFO10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list-style-name="LFO5" style:family="paragraph">
      <style:paragraph-properties style:text-autospace="none"/>
      <style:text-properties style:font-name="Arial" style:font-name-complex="Arial" style:font-weight-complex="bold" fo:font-style="italic" style:font-style-asian="italic"/>
    </style:style>
    <style:style style:name="P44" style:parent-style-name="Odstavecseseznamem" style:list-style-name="LFO5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list-style-name="LFO5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46" style:parent-style-name="Odstavecseseznamem" style:list-style-name="LFO5" style:family="paragraph">
      <style:paragraph-properties style:text-autospace="none"/>
      <style:text-properties style:font-name="Arial" style:font-name-complex="Arial" style:font-weight-complex="bold" fo:font-style="italic" style:font-style-asian="italic"/>
    </style:style>
    <style:style style:name="P47" style:parent-style-name="Odstavecseseznamem" style:list-style-name="LFO5" style:family="paragraph">
      <style:paragraph-properties style:text-autospace="none"/>
      <style:text-properties style:font-name="Arial" style:font-name-complex="Arial" style:font-weight-complex="bold" fo:font-style="italic" style:font-style-asian="italic"/>
    </style:style>
    <style:style style:name="P48" style:parent-style-name="Normální" style:list-style-name="LFO5" style:family="paragraph"/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0" style:parent-style-name="Normální" style:list-style-name="LFO5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1" style:parent-style-name="Normální" style:list-style-name="LFO5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list-style-name="LFO5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list-style-name="LFO5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list-style-name="LFO5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list-style-name="LFO7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list-style-name="LFO7" style:family="paragraph"/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_IMP" style:list-style-name="LFO2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4" style:parent-style-name="Odstavecseseznamem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Odstavecseseznamem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_IMP" style:list-style-name="LFO2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list-style-name="LFO15" style:family="paragraph">
      <style:paragraph-properties style:text-autospace="none"/>
      <style:text-properties style:font-name="Arial" style:font-name-complex="Arial" style:font-weight-complex="bold"/>
    </style:style>
    <style:style style:name="P82" style:parent-style-name="Odstavecseseznamem" style:list-style-name="LFO15" style:family="paragraph">
      <style:paragraph-properties style:text-autospace="none"/>
      <style:text-properties style:font-name="Arial" style:font-name-complex="Arial" style:font-weight-complex="bold"/>
    </style:style>
    <style:style style:name="P83" style:parent-style-name="Odstavecseseznamem" style:list-style-name="LFO15" style:family="paragraph">
      <style:paragraph-properties style:text-autospace="none"/>
      <style:text-properties style:font-name="Arial" style:font-name-complex="Arial" style:font-weight-complex="bold"/>
    </style:style>
    <style:style style:name="P84" style:parent-style-name="Odstavecseseznamem" style:list-style-name="LFO15" style:family="paragraph">
      <style:paragraph-properties style:text-autospace="none"/>
      <style:text-properties style:font-name="Arial" style:font-name-complex="Arial" style:font-weight-complex="bold"/>
    </style:style>
    <style:style style:name="P85" style:parent-style-name="Odstavecseseznamem" style:list-style-name="LFO15" style:family="paragraph">
      <style:paragraph-properties style:text-autospace="none"/>
      <style:text-properties style:font-name="Arial" style:font-name-complex="Arial" style:font-weight-complex="bold"/>
    </style:style>
    <style:style style:name="P86" style:parent-style-name="Normální" style:list-style-name="LFO15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" style:list-style-name="LFO15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list-style-name="LFO15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Odstavecseseznamem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94" style:parent-style-name="Normální" style:list-style-name="LFO2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ální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list-style-name="LFO3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list-style-name="LFO12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list-style-name="LFO1" style:family="paragraph">
      <style:paragraph-properties fo:text-align="justify" fo:text-indent="0.0458in"/>
    </style:style>
    <style:style style:name="T1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ální" style:list-style-name="LFO1" style:family="paragraph">
      <style:paragraph-properties fo:text-align="justify" fo:text-indent="0.0458in"/>
    </style:style>
    <style:style style:name="T1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Normální" style:list-style-name="LFO1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list-style-name="LFO1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36" style:parent-style-name="Normální" style:list-style-name="LFO13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list-style-name="LFO13" style:family="paragraph">
      <style:paragraph-properties style:text-autospace="none" fo:text-align="justify" fo:margin-left="0.25in" fo:text-indent="-0.2958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46" style:parent-style-name="Normální" style:list-style-name="LFO9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/>
    </style:style>
    <style:style style:name="T150" style:parent-style-name="Standardnípísmoodstavce" style:family="text">
      <style:text-properties style:font-name="Arial" style:font-name-complex="Arial" fo:font-size="11pt" style:font-size-asian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list-style-name="LFO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list-style-name="LFO1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list-style-name="LFO1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5" style:parent-style-name="Normální" style:list-style-name="LFO1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7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Adamov</text:p>
      <text:p text:style-name="P3">Zastupitelstvo obce<text:s/>Adamov</text:p>
      <text:p text:style-name="P4"/>
      <text:p text:style-name="P5">Obecně závazná vyhláška obce<text:s/>Adamov</text:p>
      <text:p text:style-name="P6">o stanovení obecního systému odpadového hospodářství<text:s/></text:p>
      <text:p text:style-name="P7"/>
      <text:p text:style-name="P8">Zastupitelstvo obce Adamov se na svém zasedání dne<text:s/>29.9.2025<text:s/>usneslo vydat na základě<text:s/>§ 59 odst. 4 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0" text:continue-numbering="true">
        <text:list-item>
          <text:p text:style-name="P13">Tato vyhláška stanovuje obecní systém odpadového hospodářství na území obce Adamov.</text:p>
        </text:list-item>
      </text:list>
      <text:p text:style-name="P14"/>
      <text:list text:style-name="LFO10" text:continue-numbering="true">
        <text:list-item>
          <text:p text:style-name="P15"><text:span text:style-name="T16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7"><text:note text:note-class="footnote" text:id="_ftn0"><text:note-citation>1</text:note-citation><text:note-body><text:p text:style-name="Textpozn.podčarou"><text:span text:style-name="T18"><text:s/>§ 61 zákona o</text:span><text:span text:style-name="T19"><text:s/>o</text:span><text:span text:style-name="T20">dpadech</text:span></text:p></text:note-body></text:note></text:span><text:span text:style-name="T21">.</text:span></text:p>
        </text:list-item>
      </text:list>
      <text:p text:style-name="P22"/>
      <text:list text:style-name="LFO10" text:continue-numbering="true">
        <text:list-item>
          <text:p text:style-name="P23"><text:span text:style-name="T24"><text:s text:c="2"/>V okamžiku, kdy osoba zapojená do obecního systému odloží movitou věc nebo odpad,<text:s/></text:span><text:span text:style-name="T25"><text:line-break/>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<text:s/></text:span><text:span text:style-name="T28">60 zákona</text:span><text:span text:style-name="T29"><text:s/>o</text:span><text:span text:style-name="T30"><text:s/>o</text:span><text:span text:style-name="T31">dpadech</text:span></text:p></text:note-body></text:note></text:span><text:span text:style-name="T32">.<text:s/></text:span></text:p>
        </text:list-item>
      </text:list>
      <text:p text:style-name="P33"/>
      <text:list text:style-name="LFO10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7" text:continue-numbering="true">
        <text:list-item>
          <text:p text:style-name="P41">Osoby předávající komunální odpad na místa určená obcí jsou povinny odděleně soustřeďovat následující složky:</text:p>
        </text:list-item>
      </text:list>
      <text:p text:style-name="P42"/>
      <text:list text:style-name="LFO5" text:continue-numbering="true">
        <text:list-item>
          <text:p text:style-name="P43">Biologické odpady,</text:p>
        </text:list-item>
        <text:list-item>
          <text:p text:style-name="P44">Papír,</text:p>
        </text:list-item>
        <text:list-item>
          <text:p text:style-name="P45">Plasty včetně PET lahví,</text:p>
        </text:list-item>
        <text:list-item>
          <text:p text:style-name="P46">Sklo,</text:p>
        </text:list-item>
        <text:list-item>
          <text:p text:style-name="P47">Kovy,</text:p>
        </text:list-item>
        <text:list-item>
          <text:p text:style-name="P48"><text:span text:style-name="T49">Nebezpečné odpady,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2">Textil,</text:p>
        </text:list-item>
        <text:list-item>
          <text:p text:style-name="P53">Nápojové kartony,</text:p>
        </text:list-item>
        <text:list-item>
          <text:p text:style-name="P54">Směsný komunální odpad</text:p>
        </text:list-item>
      </text:list>
      <text:p text:style-name="P55"/>
      <text:list text:style-name="LFO7" text:continue-numbering="true">
        <text:list-item>
          <text:p text:style-name="P56">Směsným komunálním odpadem se rozumí zbylý komunální odpad po stanoveném vytřídění podle odstavce 1 písm. a), b), c), d), e), f), g), h), i)<text:s/>a<text:s/>j).</text:p>
        </text:list-item>
      </text:list>
      <text:p text:style-name="P57"/>
      <text:list text:style-name="LFO7" text:continue-numbering="true">
        <text:list-item>
          <text:p text:style-name="P58"><text:span text:style-name="T59">Objemný odpad je takový odpad, který vzhledem ke svým rozměrům nemůže být umístěn do sběrných nádob (</text:span><text:span text:style-name="T60">např. koberce, matrace, nábytek, …</text:span><text:span text:style-name="T61">).</text:span></text:p>
        </text:list-item>
      </text:list>
      <text:p text:style-name="P62"/>
      <text:p text:style-name="P63"/>
      <text:p text:style-name="P64">Čl. 3</text:p>
      <text:p text:style-name="P65">Určení míst pro oddělené soustřeďování určených složek komunálního odpadu</text:p>
      <text:p text:style-name="P66"/>
      <text:list text:style-name="LFO2" text:continue-numbering="true">
        <text:list-item>
          <text:p text:style-name="P67"><text:span text:style-name="T68">Papír, plasty, sklo, kovy, biologické odpady, jedlé oleje a tuky, textil</text:span><text:span text:style-name="T69">, nápojové kartony</text:span><text:span text:style-name="T70"><text:s/>se soustřeďují do<text:s/></text:span><text:span text:style-name="T71">zvláštních sběrných nádob</text:span><text:span text:style-name="T72">, kterými jsou kontejnery</text:span></text:p>
        </text:list-item>
        <text:list-item>
          <text:p text:style-name="P73">Zvláštní sběrné nádoby jsou umístěny na těchto stanovištích:<text:s/></text:p>
        </text:list-item>
      </text:list>
      <text:p text:style-name="P74">Sběrné nádoby na papír, sklo, plasty, kovy, nápojové kartony, jedlé oleje a tuky,<text:s/>textil,<text:s/>jsou umístěny u čekárny na návsi.</text:p>
      <text:p text:style-name="P75">Sběrné nádoby na plast, sklo, papír jsou umístěny v dolní části obce u čp. 55.</text:p>
      <text:p text:style-name="P76">Sběrné nádoby na<text:s/>biologické odpady jsou umístěny u bývalého kravína</text:p>
      <text:p text:style-name="P77">Velkoobjemový kontejner na objemný odpad, nebezpečný odpad<text:s/>a kovy jsou zajišťovány jednou ročně na předem vyhlášených přechodných stanovištích.<text:s/>Informace o svozu jsou zveřejňovány na úřední desce obecního úřadu, výlepových plochách, místním v rozhlase a SMS zprávou.</text:p>
      <text:p text:style-name="P78"/>
      <text:list text:style-name="LFO2" text:continue-numbering="true">
        <text:list-item>
          <text:p text:style-name="P79">Zvláštní sběrné nádoby jsou barevně odlišeny a označeny příslušnými nápisy:</text:p>
        </text:list-item>
      </text:list>
      <text:p text:style-name="P80"/>
      <text:list text:style-name="LFO15" text:continue-numbering="true">
        <text:list-item>
          <text:p text:style-name="P81">Biologické odpady, barva hnědá</text:p>
        </text:list-item>
        <text:list-item>
          <text:p text:style-name="P82">Papír, barva modrá</text:p>
        </text:list-item>
        <text:list-item>
          <text:p text:style-name="P83">Plasty, PET lahve, barva žlutá<text:s/></text:p>
        </text:list-item>
        <text:list-item>
          <text:p text:style-name="P84">Sklo, barva zelená</text:p>
        </text:list-item>
        <text:list-item>
          <text:p text:style-name="P85">Kovy, barva černá s nápisem KOVY</text:p>
        </text:list-item>
        <text:list-item>
          <text:p text:style-name="P86">Jedlé oleje a tuky, barva černá</text:p>
        </text:list-item>
        <text:list-item>
          <text:p text:style-name="P87">Textil, barva bílá</text:p>
        </text:list-item>
        <text:list-item>
          <text:p text:style-name="P88">Nápojové kartony<text:s/>barva černá</text:p>
        </text:list-item>
      </text:list>
      <text:p text:style-name="P89"/>
      <text:list text:style-name="LFO2" text:continue-numbering="true">
        <text:list-item>
          <text:p text:style-name="P90">Do zvláštních sběrných nádob je zakázáno ukládat jiné složky komunálních odpadů, než pro které jsou určeny.</text:p>
        </text:list-item>
      </text:list>
      <text:p text:style-name="P91"/>
      <text:list text:style-name="LFO2" text:continue-numbering="true"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3"/>
      <text:list text:style-name="LFO2" text:continue-numbering="true">
        <text:list-item>
          <text:p text:style-name="P94"><text:span text:style-name="T95">Papír, plasty, sklo, kovy</text:span><text:span text:style-name="T96"><text:s/></text:span><text:span text:style-name="T97">lze také odevzdávat<text:s/></text:span><text:span text:style-name="T98">na skládce odpadů</text:span><text:span text:style-name="T99">, kter</text:span><text:span text:style-name="T100">á</text:span><text:span text:style-name="T101"><text:s/>je umístěn</text:span><text:span text:style-name="T102">a v Čáslavi.</text:span></text:p>
        </text:list-item>
      </text:list>
      <text:h text:style-name="P103" text:outline-level="2">Čl. 4</text:h>
      <text:h text:style-name="P104" text:outline-level="2"><text:s/>Svoz nebezpečných složek komunálního odpadu</text:h>
      <text:p text:style-name="P105"/>
      <text:list text:style-name="LFO6" text:continue-numbering="true">
        <text:list-item>
          <text:p text:style-name="P106">Svoz nebezpečných složek komunálního odpadu je zajišťován minimálně dvakrát ročně jejich odebíráním na předem vyhlášených přechodných stanovištích přímo do zvláštních sběrných nádob k tomuto sběru určených.<text:s/><text:bookmark-start text:name="_Hlk209433696"/>Informace o svozu jsou zveřejňovány na úřední desce obecního úřadu, výlepových plochách, místním v rozhlase a SMS zprávou.<text:bookmark-end text:name="_Hlk209433696"/></text:p>
        </text:list-item>
      </text:list>
      <text:p text:style-name="P107"/>
      <text:list text:style-name="LFO6" text:continue-numbering="true">
        <text:list-item>
          <text:p text:style-name="P108">Nebezpečný odpad lze také odevzdávat na skládce odpadů, která je umístěna v Čáslavi.</text:p>
        </text:list-item>
      </text:list>
      <text:p text:style-name="P109"/>
      <text:list text:style-name="LFO6" text:continue-numbering="true">
        <text:list-item>
          <text:p text:style-name="P110">Soustřeďování nebezpečných složek komunálního odpadu podléhá požadavkům stanoveným v čl. 3 odst. 4 a 5.</text:p>
        </text:list-item>
      </text:list>
      <text:p text:style-name="P111"/>
      <text:p text:style-name="P112">Čl. 5</text:p>
      <text:p text:style-name="P113"><text:span text:style-name="T114"><text:s/>Svoz objemného odpadu</text:span></text:p>
      <text:p text:style-name="P115"/>
      <text:list text:style-name="LFO3" text:continue-numbering="true">
        <text:list-item>
          <text:p text:style-name="P116">Svoz objemného odpadu je zajišťován jednou ročně jeho odebíráním na předem vyhlášených přechodných stanovištích přímo do zvláštních sběrných nádob k tomuto účelu určených. Informace o svozu jsou zveřejňovány na úřední desce obecního úřadu, výlepových plochách, v místním rozhlase a SMS zprávou.</text:p>
        </text:list-item>
        <text:list-item>
          <text:p text:style-name="P117">Objemný odpad lze také odevzdávat na skládce odpadů, která je umístěna v Čáslavi.</text:p>
        </text:list-item>
        <text:list-item>
          <text:p text:style-name="P118">Soustřeďování objemného odpadu podléhá požadavkům stanoveným v čl. 3 odst. 4 a 5.<text:s/></text:p>
        </text:list-item>
      </text:list>
      <text:p text:style-name="P119"/>
      <text:p text:style-name="P120">Čl. 6</text:p>
      <text:p text:style-name="P121">Soustřeďování směsného komunálního odpadu<text:s/></text:p>
      <text:p text:style-name="P122"/>
      <text:list text:style-name="LFO12" text:continue-numbering="true">
        <text:list-item>
          <text:p text:style-name="P123"><text:span text:style-name="T124">Směsný komunální odpad se odkládá do sběrných nádob. Pro účely této vyhlášky se sběrnými nádobami rozumějí<text:s/></text:span></text:p>
        </text:list-item>
      </text:list>
      <text:list text:style-name="LFO1" text:continue-numbering="true">
        <text:list-item>
          <text:p text:style-name="P125"><text:span text:style-name="T126">popelnice</text:span></text:p>
        </text:list-item>
        <text:list-item>
          <text:p text:style-name="P127"><text:span text:style-name="T128">igelitové pytle</text:span></text:p>
        </text:list-item>
        <text:list-item>
          <text:p text:style-name="P129">odpadkové koše, které jsou umístěny na veřejných prostranstvích v obci, sloužící pro <text:s text:c="2"/>odkládání drobného směsného komunálního odpadu.</text:p>
        </text:list-item>
      </text:list>
      <text:p text:style-name="P130"/>
      <text:list text:style-name="LFO12" text:continue-numbering="true">
        <text:list-item>
          <text:p text:style-name="P131">Soustřeďování směsného komunálního odpadu podléhá požadavkům stanoveným<text:s/><text:line-break/>v čl. 3 odst. 4 a 5.<text:s/></text:p>
        </text:list-item>
      </text:list>
      <text:p text:style-name="P132">Čl. 7</text:p>
      <text:p text:style-name="P133"/>
      <text:h text:style-name="P134" text:outline-level="2">Nakládání s výrobky s ukončenou životností v rámci služby pro výrobce<text:s/></text:h>
      <text:h text:style-name="P135" text:outline-level="2">(zpětný odběr)</text:h>
      <text:list text:style-name="LFO13" text:continue-numbering="true">
        <text:list-item>
          <text:p text:style-name="P136">Obec v rámci služby pro výrobce nakládá s těmito výrobky s ukončenou životností:<text:s/></text:p>
        </text:list-item>
      </text:list>
      <text:p text:style-name="P137"/>
      <text:p text:style-name="P138">a) elektrozařízení</text:p>
      <text:p text:style-name="P139"/>
      <text:list text:style-name="LFO13" text:continue-numbering="true">
        <text:list-item>
          <text:p text:style-name="P140">Výrobky s ukončenou životností uvedené v odst. 1 lze předávat v chodbě obecního úřadu v Adamově čp. 62.</text:p>
        </text:list-item>
      </text:list>
      <text:p text:style-name="P141"/>
      <text:p text:style-name="P142"/>
      <text:p text:style-name="P143">Čl. 8</text:p>
      <text:h text:style-name="P144" text:outline-level="2">Komunitní kompostování</text:h>
      <text:p text:style-name="P145"/>
      <text:list text:style-name="LFO9" text:continue-numbering="true">
        <text:list-item>
          <text:p text:style-name="P146"><text:span text:style-name="T147">Komunitním kompostováním je systém soustřeďování rostlinných zbytků z údržby zeleně, zahrad a domácností z území obce, jejich úprava a následné zpracování v komunitní kompostárně na kompost</text:span><text:span text:style-name="T148"><text:note text:note-class="footnote" text:id="_ftn2"><text:note-citation>3</text:note-citation><text:note-body><text:p text:style-name="Textpozn.podčarou"><text:span text:style-name="T149"><text:s/>§ 65 zákona o odpadec</text:span><text:span text:style-name="T150">h</text:span></text:p></text:note-body></text:note></text:span><text:span text:style-name="T151">.</text:span></text:p>
        </text:list-item>
      </text:list>
      <text:p text:style-name="P152"/>
      <text:soft-page-break/>
      <text:list text:style-name="LFO9" text:continue-numbering="true">
        <text:list-item>
          <text:p text:style-name="P153">Rostlinné zbytky z údržby zeleně, zahrad a domácností ovoce a zelenina ze zahrad<text:s/><text:line-break/>a kuchyní, drny se zeminou, rostliny a jejich zbytky neznečištěné chemickými látkami, které budou využity v rámci komunitního kompostování, lze:</text:p>
        </text:list-item>
      </text:list>
      <text:p text:style-name="P154"/>
      <text:p text:style-name="P155"><text:s text:c="6"/>a) odkládat do hnědých kontejnerů přistavených u bývalého kravína na okraji obce. <text:s text:c="6"/></text:p>
      <text:p text:style-name="P156"><text:s text:c="19"/><text:tab/></text:p>
      <text:p text:style-name="P157"/>
      <text:p text:style-name="P158">Čl. 9</text:p>
      <text:p text:style-name="P159">Nakládání se stavebním a demoličním odpadem</text:p>
      <text:p text:style-name="P160"/>
      <text:list text:style-name="LFO14" text:continue-numbering="true">
        <text:list-item>
          <text:p text:style-name="P161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62"/>
      <text:list text:style-name="LFO14" text:continue-numbering="true">
        <text:list-item>
          <text:p text:style-name="P163">Stavební a demoliční odpad lze předávat či odstranit pouze zákonem stanoveným způsobem.</text:p>
        </text:list-item>
      </text:list>
      <text:p text:style-name="P164"/>
      <text:list text:style-name="LFO14" text:continue-numbering="true">
        <text:list-item>
          <text:p text:style-name="P165">Fyzické osoby mohou požádat o objednání kontejneru na stavební a demoliční odpad přímo obecní úřad, který zajistí přistavení kontejneru a ten bude odvezen za úplatu.</text:p>
        </text:list-item>
      </text:list>
      <text:p text:style-name="P166"/>
      <text:p text:style-name="P167"/>
      <text:p text:style-name="P168">Čl. 10</text:p>
      <text:p text:style-name="P169">Zrušovací ustanovení</text:p>
      <text:p text:style-name="P170"/>
      <text:p text:style-name="P171"><text:bookmark-start text:name="_Hlk54595723"/>Zrušuje se obecně závazná vyhláška<text:s/><text:bookmark-end text:name="_Hlk54595723"/>č. 1/2024<text:s/>ze dne<text:s/>9.12.2024<text:s/>OZV o stanovení systému shromažďování, sběru, přepravy, třídění, využívání a odstraňování komunálních odpadů a nakládání se stavebním odpadem na území obce Adamov.<text:s/></text:p>
      <text:p text:style-name="P172"/>
      <text:p text:style-name="P173">Čl. 11</text:p>
      <text:p text:style-name="P174">Účinnost</text:p>
      <text:p text:style-name="P175"/>
      <text:p text:style-name="P176">Tato vyhláška nabývá účinnosti dnem 1.1.2026.<text:s/></text:p>
      <text:p text:style-name="P177"/>
      <text:p text:style-name="P178"/>
      <text:p text:style-name="P179"/>
      <text:p text:style-name="P180">Ivana Homolová<text:tab/><text:tab/><text:tab/><text:tab/><text:tab/><text:tab/><text:tab/>Anna Doležálková</text:p>
      <text:p text:style-name="P181">………………...……………….<text:tab/><text:tab/><text:tab/><text:tab/><text:tab/>………………..</text:p>
      <text:p text:style-name="P182">místostarosta<text:tab/><text:tab/><text:tab/><text:tab/><text:tab/><text:tab/><text:tab/><text:tab/>starostka</text:p>
      <text:p text:style-name="P183"/>
      <text:p text:style-name="P184"/>
      <text:p text:style-name="P18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10LVL1" style:family="text">
      <style:text-properties fo:color="#000000"/>
    </style:style>
    <style:style style:name="WW_CharLFO12LVL1" style:family="text">
      <style:text-properties style:text-line-through-type="none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ov</meta:initial-creator>
    <dc:creator>Adamov</dc:creator>
    <meta:creation-date>2026-03-18T09:43:00Z</meta:creation-date>
    <dc:date>2026-03-18T09:43:00Z</dc:date>
    <meta:print-date>2025-09-23T13:25:00Z</meta:print-date>
    <meta:template xlink:href="Normal.dotm" xlink:type="simple"/>
    <meta:editing-cycles>2</meta:editing-cycles>
    <meta:editing-duration>PT240S</meta:editing-duration>
    <meta:document-statistic meta:page-count="4" meta:paragraph-count="13" meta:word-count="981" meta:character-count="6760" meta:row-count="48" meta:non-whitespace-character-count="5792"/>
  </office:meta>
</office:document-meta>
</file>