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ačice<text:line-break/>Zastupitelstvo obce Bačice</text:p>
      <text:h text:style-name="Nadpis1" text:outline-level="1">Obecně závazná vyhláška obce Bačice<text:s/><text:line-break/>o místním poplatku za obecní systém odpadového hospodářství</text:h>
      <text:p text:style-name="UvodniVeta">Zastupitelstvo obce Bačice se na svém zasedání dne 08.12.2023 usnesením číslo 7/8/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a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1.000, 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15.<text:s/>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<text:s/></text:p>
          <text:list text:continue-numbering="true">
            <text:list-item>
              <text:p text:style-name="P29">má trvalý pobyt na adrese Obecního úřadu Bačice, Bačice č. 36</text:p>
            </text:list-item>
          </text:list>
        </text:list-item>
        <text:list-item>
          <text:p text:style-name="P30">Od poplatku se osvobozuje osoba, které poplatková povinnost vznikla z důvodu vlastnictví nemovité věci zahrnující byt, rodinný dům nebo stavbu<text:s/>pro rodinnou rekreaci, ve které není přihlášená žádná fyzická osoba a která se nachází na území této obce a která</text:p>
          <text:list text:continue-numbering="true">
            <text:list-item>
              <text:p text:style-name="P31">má více majitelů a není dlouhodobě užívána – jedná se o stavbu č.p. 39 v obci Bačice</text:p>
            </text:list-item>
          </text:list>
        </text:list-item>
        <text:list-item>
          <text:p text:style-name="P32">Úleva se poskytuje osobě, které poplatková povinnost vznikla z důvodu přihlášení v obci a která<text:s/></text:p>
          <text:list text:continue-numbering="true">
            <text:list-item>
              <text:p text:style-name="P33">je druhým členem domácnosti, a to ve výši 600,- Kč ze základní sazby poplatku stanoveném v článku 4 odst. 1 této vyhlášky</text:p>
            </text:list-item>
            <text:list-item>
              <text:p text:style-name="P34">je třetím a dalším členem domácnosti, a to ve výši 700,- Kč ze základní sazby poplatku stanoveném<text:s/><text:bookmark-start text:name="_Hlk153632859"/>v článku 4 odst. 1 této vyhlášky<text:bookmark-end text:name="_Hlk153632859"/></text:p>
            </text:list-item>
            <text:list-item>
              <text:p text:style-name="P35">žije<text:s/>samostatně<text:s/>a pobírá starobní nebo invalidní důchod, a to ve výši 500,- Kč ze základní sazby poplatku stanoveném<text:s/>v článku 4 odst. 1 této vyhlášky</text:p>
            </text:list-item>
          </text:list>
        </text:list-item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<text:s/>číslo<text:s/>1/2021<text:s/>o<text:s/>místním poplatku za<text:s/>obecní systém odpadového hospodářství, ze dne<text:s/>25.<text:s/>listopadu<text:s/>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Ing. Denisa Noiles<text:s/>v. r.<text:line-break/><text:s/>starostka</text:p>
          </table:table-cell>
          <table:table-cell table:style-name="TableCell44">
            <text:p text:style-name="PodpisovePole">Ing. Bohumír Hutař<text:s/>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Obec Bačice</dc:creator>
    <meta:creation-date>2023-12-16T14:33:00Z</meta:creation-date>
    <dc:date>2023-12-16T14:54:00Z</dc:date>
    <meta:print-date>2023-12-16T14:34:00Z</meta:print-date>
    <meta:template xlink:href="Normal" xlink:type="simple"/>
    <meta:editing-cycles>4</meta:editing-cycles>
    <meta:editing-duration>PT1320S</meta:editing-duration>
    <meta:document-statistic meta:page-count="3" meta:paragraph-count="10" meta:word-count="738" meta:character-count="5083" meta:row-count="36" meta:non-whitespace-character-count="4355"/>
  </office:meta>
</office:document-meta>
</file>