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2352d" fo:background-color="#ffff00" loext:char-shading-value="0"/>
    </style:style>
    <style:style style:name="T3" style:family="text">
      <style:text-properties officeooo:rsid="00016d84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2352d" fo:background-color="transparent" loext:char-shading-value="0"/>
    </style:style>
    <style:style style:name="T6" style:family="text">
      <style:text-properties officeooo:rsid="0002352d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34d3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aborovice<text:line-break/>Zastupitelstvo obce Kraborovice</text:p>
      <text:h text:style-name="P4" text:outline-level="1">Obecně závazná vyhláška obce Kraborovice<text:line-break/>o místním poplatku za obecní systém odpadového hospodářství</text:h>
      <text:p text:style-name="P3">Zastupitelstvo obce Kraborovice se na svém zasedání dne<text:span text:style-name="T7"> </text:span><text:span text:style-name="T6">24. května 2024</text:span><text:span text:style-name="T7">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65555690" text:style-name="L1">
        <text:list-item>
          <text:p text:style-name="P6">Obec Krabor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2365721409858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2365692832038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23658174553826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3656808150592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2365778071194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dítětem do 6 let včetně roku dovršení 6 let,</text:p>
            </text:list-item>
            <text:list-item>
              <text:p text:style-name="P6">je osoba starší 80 let,</text:p>
            </text:list-item>
            <text:list-item>
              <text:p text:style-name="P6">má pobyt ve stavení 56 Úhrov "Na Pilce"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2365782110104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3">1</text:span>/202<text:span text:style-name="T3">3</text:span>, o místním poplatku za obecní systém odpadového hospodářství, ze dne <text:span text:style-name="T8">8. prosince 2023.</text:span></text:p>
        </text:list-item>
      </text:list>
      <text:h text:style-name="P5" text:outline-level="2">Čl. 8<text:line-break/>Účinnost</text:h>
      <text:p text:style-name="P1">Tato vyhláška nabývá účinnosti <text:span text:style-name="T3">15. dnem po dni jejího vyhlášení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Sojka v. r.<text:line-break/> starosta </text:p>
          </table:table-cell>
          <table:table-cell table:style-name="Podpisy.A1" office:value-type="string">
            <text:p text:style-name="PodpisovePole">Jiří Nedobyl, DiS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8T14:54:11.717000000</dc:date>
    <meta:generator>LibreOffice/7.2.5.2$Windows_X86_64 LibreOffice_project/499f9727c189e6ef3471021d6132d4c694f357e5</meta:generator>
    <meta:editing-duration>PT3H22M58S</meta:editing-duration>
    <meta:editing-cycles>4</meta:editing-cycles>
    <meta:document-statistic meta:table-count="1" meta:image-count="0" meta:object-count="0" meta:page-count="3" meta:paragraph-count="56" meta:word-count="865" meta:character-count="5486" meta:non-whitespace-character-count="4704"/>
  </office:meta>
</office:document-meta>
</file>