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20112c"/>
    </style:style>
    <style:style style:name="T1" style:family="text">
      <style:text-properties officeooo:rsid="0020112c"/>
    </style:style>
    <style:style style:name="T2" style:family="text">
      <style:text-properties officeooo:rsid="00211923"/>
    </style:style>
    <style:style style:name="T3" style:family="text">
      <style:text-properties officeooo:rsid="0023037b"/>
    </style:style>
    <style:style style:name="T4" style:family="text">
      <style:text-properties officeooo:rsid="002425f4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Chvalatice<text:line-break/>Zastupitelstvo obce Chvalatice</text:p>
      <text:h text:style-name="P4" text:outline-level="1">Obecně závazná vyhláška obce Chvalatice<text:line-break/>o místním poplatku za obecní systém odpadového hospodářství</text:h>
      <text:p text:style-name="P3">Zastupitelstvo obce Chvalatice se na svém zasedání dne <text:span text:style-name="T4">14</text:span><text:span text:style-name="T2">. </text:span>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17436303" text:style-name="L1">
        <text:list-item>
          <text:p text:style-name="P6">Obec Chvalat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10026417658137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10025426967209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10026116828730" text:style-name="L1">
        <text:list-item>
          <text:p text:style-name="P6">Sazba poplatku za kalendářní rok činí 64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10026274908331" text:style-name="L1">
        <text:list-item>
          <text:p text:style-name="P6">Poplatek je splatný nejpozději do 31. srp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10026746172709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7">Od poplatku se osvobozuje osoba, které poplatková povinnost vznikla z důvodu přihlášení v obci a která </text:p>
          <text:p text:style-name="P7"><text:span text:style-name="T1">a) </text:span>se po dobu celého kalendářního roku <text:span text:style-name="T3">nezdržuje v místě svého přihlášení v obci Chvalatice </text:span><text:span text:style-name="T1"><text:line-break/>b) se narodila v příslušném kalendářním roce, do konce tohoto roku.</text:span></text:p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10026516752505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1, o místním poplatku za obecní systém odpadového hospodářství, ze dne 9. prosince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ojmír Adam v. r.<text:line-break/> starosta </text:p>
          </table:table-cell>
          <table:table-cell table:style-name="Podpisy.A1" office:value-type="string">
            <text:p text:style-name="PodpisovePole">Marie Bočk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30T09:24:51.203000000</dc:date>
    <meta:generator>LibreOffice/7.1.8.1$Windows_X86_64 LibreOffice_project/e1f30c802c3269a1d052614453f260e49458c82c</meta:generator>
    <meta:editing-duration>PT13M1S</meta:editing-duration>
    <meta:editing-cycles>5</meta:editing-cycles>
    <meta:print-date>2023-11-30T09:23:03.410000000</meta:print-date>
    <meta:document-statistic meta:table-count="1" meta:image-count="0" meta:object-count="0" meta:page-count="3" meta:paragraph-count="54" meta:word-count="862" meta:character-count="5504" meta:non-whitespace-character-count="4718"/>
  </office:meta>
</office:document-meta>
</file>