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Normální" style:family="paragraph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63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64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65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Obec Náklo<text:line-break/>Zastupitelstvo obce Náklo</text:p>
      <text:h text:style-name="Nadpis1" text:outline-level="1">Obecně závazná vyhláška obce Náklo<text:line-break/>o místním poplatku za užívání veřejného prostranství</text:h>
      <text:p text:style-name="UvodniVeta">Zastupitelstvo obce Náklo se na svém zasedání dne 7. prosince 2023<text:s/>usnesením č. 11/8Z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ákl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30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2 Kč,</text:p>
            </text:list-item>
            <text:list-item>
              <text:p text:style-name="P30">za umístění stavebních zařízení 2 Kč,</text:p>
            </text:list-item>
            <text:list-item>
              <text:p text:style-name="P31">za umístění skládek 2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2 Kč,</text:p>
            </text:list-item>
            <text:list-item>
              <text:p text:style-name="P36">za užívání veřejného prostranství pro sportovní akce 2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4/2019, Obecně závazná vyhláška č. 4/2019, o místním poplatku za užívání veřejného prostranství, ze dne 9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Ing. Hana Závodná v. r.<text:line-break/><text:s/>starostka</text:p>
          </table:table-cell>
          <table:table-cell table:style-name="TableCell50">
            <text:p text:style-name="PodpisovePole">Stanislav Dosoudil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54">Příloha č. 1</text:p>
      <text:p text:style-name="P55"/>
      <text:p text:style-name="P56">Seznam veřejných prostranství podle parcelních číslech:</text:p>
      <text:p text:style-name="P57"/>
      <text:p text:style-name="P58"/>
      <text:p text:style-name="P59">Náklo: 930/1, 931, 878, 886, 474/21, 37/2, 932, 935, 937/1, 934, 929/1, 37/2, 37/3, 37/4</text:p>
      <text:p text:style-name="P60"/>
      <text:p text:style-name="P61"/>
      <text:p text:style-name="P62">Mezice: 97/2, 99/1, 213, 196/1, 188, 190/1, 196/2, 119/1, 193</text:p>
      <text:p text:style-name="P63"/>
      <text:p text:style-name="P64"/>
      <text:p text:style-name="P65">Lhota nad Moravou: 32/1, 32/4, 108/3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manová</meta:initial-creator>
    <dc:creator>Marek Ošťádal</dc:creator>
    <meta:creation-date>2023-12-04T15:16:00Z</meta:creation-date>
    <dc:date>2023-12-12T12:59:00Z</dc:date>
    <meta:template xlink:href="Normal" xlink:type="simple"/>
    <meta:editing-cycles>3</meta:editing-cycles>
    <meta:editing-duration>PT360S</meta:editing-duration>
    <meta:document-statistic meta:page-count="4" meta:paragraph-count="9" meta:word-count="666" meta:character-count="4589" meta:row-count="32" meta:non-whitespace-character-count="3932"/>
  </office:meta>
</office:document-meta>
</file>