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rubčice<text:line-break/>Zastupitelstvo obce Hrubčice</text:p>
      <text:h text:style-name="Nadpis1" text:outline-level="1">Obecně závazná vyhláška obce Hrubčice<text:line-break/>o místním poplatku za obecní systém odpadového hospodářství</text:h>
      <text:p text:style-name="UvodniVeta">Zastupitelstvo obce Hrubčice se na svém<text:s/>zasedání dne 22. srp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rubč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<text:s/>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a na adrese<text:s/>ohlašovny obecního úřadu Hrubčice 10, 798 21 Hrubčice a správci poplatku není známo její bydliště v jiné obci.</text:p>
        </text:list-item>
        <text:list-item>
          <text:p text:style-name="P29">Úleva se poskytuje osobě, které poplatková povinnost vznikla z důvodu přihlášení v obci a která:</text:p>
          <text:list text:continue-numbering="true">
            <text:list-item>
              <text:p text:style-name="P30">je hospitalizovaná ve zdravotnickém zařízení nejméně po dobu jednoho kalendářního měsíce, ve výši 50 Kč,</text:p>
            </text:list-item>
            <text:list-item>
              <text:p text:style-name="P31">se zdržuje pracovně nebo studijně v zahraničí nejméně po dobu jednoho kalendářního měsíce, ve výši 5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<text:s/>obce Hrubčice<text:s/>č. 2/2021, o místním poplatku za obecní systém odpadového hospodářství, ze dne 18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Milan Mlateček v. r.<text:line-break/><text:s/>starosta</text:p>
          </table:table-cell>
          <table:table-cell table:style-name="TableCell40">
            <text:p text:style-name="PodpisovePole">Ing. Helena Hochová v. r.<text:line-break/><text:s/>místostarostk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an Mlateček</meta:initial-creator>
    <dc:creator>Starosta</dc:creator>
    <meta:creation-date>2023-08-16T08:31:00Z</meta:creation-date>
    <dc:date>2023-08-16T08:41:00Z</dc:date>
    <meta:print-date>2023-08-16T08:30:00Z</meta:print-date>
    <meta:template xlink:href="Normal" xlink:type="simple"/>
    <meta:editing-cycles>4</meta:editing-cycles>
    <meta:editing-duration>PT120S</meta:editing-duration>
    <meta:document-statistic meta:page-count="1" meta:paragraph-count="9" meta:word-count="681" meta:character-count="4696" meta:row-count="33" meta:non-whitespace-character-count="4024"/>
  </office:meta>
</office:document-meta>
</file>