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vůrek<text:line-break/>Zastupitelstvo obce Javůrek</text:p>
      <text:h text:style-name="Nadpis1" text:outline-level="1">Obecně závazná vyhláška obce Javůrek<text:line-break/>o místním poplatku za užívání veřejného prostranství</text:h>
      <text:p text:style-name="UvodniVeta">Zastupitelstvo obce Javůrek se na svém zasedání dne 3. červ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vůre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1027/1,2244,1026/3,1026/2,7/1,75/3,75/2,1046,647/3,647/4,1015,1464/12,464/11,1026/1,st.149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<text:s/>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2/2014, Obecně závazná vyhláška č. 2/2014 o místním poplatku za užívání veřejného prostranství, ze dne 19. ledna 2015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Karel Jobánek v. r.<text:line-break/><text:s/>starosta</text:p>
          </table:table-cell>
          <table:table-cell table:style-name="TableCell50">
            <text:p text:style-name="PodpisovePole">Jan Henala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skalnikova</meta:initial-creator>
    <dc:creator>vskalnikova</dc:creator>
    <meta:creation-date>2024-06-28T15:28:00Z</meta:creation-date>
    <dc:date>2024-06-28T15:2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30" meta:character-count="4344" meta:row-count="31" meta:non-whitespace-character-count="3722"/>
  </office:meta>
</office:document-meta>
</file>