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É<text:line-break/>Zastupitelstvo obce BYSTRÉ</text:p>
      <text:h text:style-name="Nadpis1" text:outline-level="1">Obecně závazná vyhláška obce BYSTRÉ<text:line-break/>o místním poplatku za obecní systém odpadového hospodářství</text:h>
      <text:p text:style-name="UvodniVeta">Zastupitelstvo obce BYSTRÉ se na svém zasedání<text:s/>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É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Bystré č. 1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eoš Ševc v. r.<text:line-break/><text:s/>starosta</text:p>
          </table:table-cell>
          <table:table-cell table:style-name="TableCell36">
            <text:p text:style-name="PodpisovePole">PaedDr. Josef Luká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r. Monika Drašnarová</meta:initial-creator>
    <dc:creator>oem</dc:creator>
    <meta:creation-date>2023-11-30T18:52:00Z</meta:creation-date>
    <dc:date>2023-11-30T18:52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90" meta:row-count="29" meta:non-whitespace-character-count="3505"/>
  </office:meta>
</office:document-meta>
</file>