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Odstavecseseznamem" style:family="paragraph">
      <style:text-properties style:font-name="Arial" style:font-name-complex="Arial"/>
    </style:style>
    <style:style style:name="P95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9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97" style:parent-style-name="Odstavecseseznamem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8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99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2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margin-left="0.25in">
        <style:tab-stops/>
      </style:paragraph-properties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Odstavecseseznamem" style:family="paragraph">
      <style:paragraph-properties fo:widows="0" fo:orphans="0" fo:text-align="justify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 fo:color="#00B0F0"/>
    </style:style>
    <style:style style:name="T172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73" style:parent-style-name="Normální" style:family="paragraph">
      <style:paragraph-properties fo:widows="0" fo:orphans="0"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text-align="justify" fo:text-indent="0.0458in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justify" fo:margin-top="0.0833in" fo:line-height="12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í" style:family="paragraph">
      <style:paragraph-properties fo:text-indent="0.4916in"/>
    </style:style>
    <style:style style:name="T21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6" style:parent-style-name="Normální" style:family="paragraph">
      <style:paragraph-properties fo:margin-left="0.4916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Milíčovice</text:p>
      <text:p text:style-name="P3">Zastupitelstvo obce<text:s/>Milíčovice</text:p>
      <text:p text:style-name="P4">Obecně závazná vyhláška obce<text:s/>Milíčovice</text:p>
      <text:p text:style-name="P5"><text:bookmark-start text:name="_Hlk132897537"/>o<text:s/>stanovení obecního systému<text:s/>odpadového hospodářství<text:s/></text:p>
      <text:p text:style-name="P6"><text:bookmark-end text:name="_Hlk132897537"/></text:p>
      <text:p text:style-name="P7">Zastupitelstvo obce<text:s/>Milíčovice<text:s/>se na svém zasedání dne<text:s/>29.6.2023<text:s/>usnesením č.<text:s/>7a/23/Z6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Milíčovice.<text:s/>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p text:style-name="P54"/>
      <text:list text:style-name="LFO10" text:continue-numbering="true">
        <text:list-item>
          <text:p text:style-name="P55"><text:span text:style-name="T56">Biologick</text:span><text:span text:style-name="T57">é</text:span><text:span text:style-name="T58"><text:s/>odpady</text:span><text:span text:style-name="T59">,</text:span></text:p>
        </text:list-item>
        <text:list-item>
          <text:p text:style-name="P60">Papír,</text:p>
        </text:list-item>
        <text:list-item>
          <text:p text:style-name="P61">Plasty<text:s/>včetně PET lahví,</text:p>
        </text:list-item>
        <text:list-item>
          <text:p text:style-name="P62">Sklo,</text:p>
        </text:list-item>
        <text:list-item>
          <text:p text:style-name="P63">Kovy,</text:p>
        </text:list-item>
        <text:list-item>
          <text:p text:style-name="P64"><text:span text:style-name="T65">N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</text:p>
        </text:list-item>
        <text:list-item>
          <text:p text:style-name="P70">Směsný komunální odpad</text:p>
        </text:list-item>
      </text:list>
      <text:p text:style-name="P71"><text:s/></text:p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<text:s/>(např. koberce, matrace, nábytek apod.).</text:p>
        </text:list-item>
      </text:list>
      <text:p text:style-name="P76"/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 biologické odpady</text:span><text:span text:style-name="T84">, jedlé oleje a tuky</text:span><text:span text:style-name="T85">, textil</text:span><text:span text:style-name="T86"><text:s/></text:span><text:span text:style-name="T87">se soustřeďují</text:span><text:span text:style-name="T88"><text:s/>do<text:s/></text:span><text:span text:style-name="T89">zvláštních sběrných nádob</text:span><text:span text:style-name="T90">, kterými jsou</text:span><text:span text:style-name="T91"><text:s/>sběrné nádoby</text:span></text:p>
        </text:list-item>
      </text:list>
      <text:p text:style-name="P92"/>
      <text:list text:style-name="LFO4" text:continue-numbering="true">
        <text:list-item>
          <text:p text:style-name="P93">Zvláštní<text:s/>sběrné nádoby<text:s/>jsou umístěny na těchto stanovištích:<text:s/></text:p>
        </text:list-item>
      </text:list>
      <text:p text:style-name="P94"/>
      <text:list text:style-name="LFO33" text:continue-numbering="true">
        <text:list-item>
          <text:p text:style-name="P95">u obecního úřadu č.p. 40:</text:p>
        </text:list-item>
      </text:list>
      <text:p text:style-name="P96">nádoba na plasty, papír a biologické odpady,<text:s/>velkoobjemové nádoby na bílé sklo, barevné sklo,<text:s/>kovy,<text:s/>nádoba na jedlé<text:s/>oleje<text:s/>a tuky, textil</text:p>
      <text:p text:style-name="P97"/>
      <text:list text:style-name="LFO33" text:continue-numbering="true">
        <text:list-item>
          <text:p text:style-name="P98">u<text:s/>obecního domu č.p. 4:</text:p>
        </text:list-item>
      </text:list>
      <text:p text:style-name="P99">velkoobjemové nádoby na bílé sklo, barevné sklo</text:p>
      <text:p text:style-name="P100"/>
      <text:list text:style-name="LFO33" text:continue-numbering="true">
        <text:list-item>
          <text:p text:style-name="P101">v každé nemovitosti:</text:p>
        </text:list-item>
      </text:list>
      <text:p text:style-name="P102">nádoba na plasty, papír a biologické odpady</text:p>
      <text:p text:style-name="P103"/>
      <text:list text:style-name="LFO4" text:continue-numbering="true">
        <text:list-item>
          <text:p text:style-name="P104">Zvláštní sběrné nádoby jsou barevně odlišeny a označeny příslušnými nápisy:</text:p>
        </text:list-item>
      </text:list>
      <text:p text:style-name="P105"/>
      <text:list text:style-name="LFO18" text:continue-numbering="true">
        <text:list-item>
          <text:p text:style-name="P106">Biologické<text:s/>odpady, barva<text:s/>hnědá</text:p>
        </text:list-item>
        <text:list-item>
          <text:p text:style-name="P107">Papír, barva<text:s/>modrá</text:p>
        </text:list-item>
        <text:list-item>
          <text:p text:style-name="P108"><text:span text:style-name="T109">Plasty, PET lahve, barva<text:s/></text:span><text:span text:style-name="T110">žlutá</text:span></text:p>
        </text:list-item>
        <text:list-item>
          <text:p text:style-name="P111">Sklo, barva<text:s/>bílá a zelená</text:p>
        </text:list-item>
        <text:list-item>
          <text:p text:style-name="P112"><text:span text:style-name="T113">K</text:span><text:span text:style-name="T114">ovy, barva<text:s/></text:span><text:span text:style-name="T115">šedá</text:span></text:p>
        </text:list-item>
        <text:list-item>
          <text:p text:style-name="P116">Jedlé oleje a tuky, barva<text:s/>černá s označením Jedlé oleje a tuky</text:p>
        </text:list-item>
        <text:list-item>
          <text:p text:style-name="P117">Textil, modrá s označením Textil</text:p>
        </text:list-item>
      </text:list>
      <text:p text:style-name="P118"/>
      <text:p text:style-name="P119"/>
      <text:list text:style-name="LFO4" text:continue-numbering="true">
        <text:list-item>
          <text:p text:style-name="P120">Do zvláštních sběrných nádob je zakázáno ukládat jiné složky komunálních odpadů,<text:s/>než<text:s/>pro které jsou určeny.</text:p>
        </text:list-item>
      </text:list>
      <text:p text:style-name="P121"/>
      <text:list text:style-name="LFO4" text:continue-numbering="true">
        <text:list-item>
          <text:p text:style-name="P12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3"/>
      <text:h text:style-name="P124" text:outline-level="2"/>
      <text:h text:style-name="P125" text:outline-level="2">Čl.<text:s/>4</text:h>
      <text:h text:style-name="P126" text:outline-level="2"><text:s/>Svoz<text:s/>nebezpečných složek komunálního odpadu</text:h>
      <text:p text:style-name="P127"/>
      <text:list text:style-name="LFO15" text:continue-numbering="true">
        <text:list-item>
          <text:p text:style-name="P128"><text:span text:style-name="T129">S</text:span><text:span text:style-name="T130">voz</text:span><text:span text:style-name="T131"><text:s/>nebezpečných složek komunálního</text:span><text:span text:style-name="T132"><text:s/>odpad</text:span><text:span text:style-name="T133">u</text:span><text:span text:style-name="T134"><text:s/></text:span><text:span text:style-name="T135">je zajišťován</text:span><text:span text:style-name="T136"><text:s/></text:span><text:span text:style-name="T137">minimálně dvakrát ročně</text:span><text:span text:style-name="T138"><text:s/>jejich odebíráním na předem vyhlášených přechodných stanovištích přímo do zvláštních sběrných nádob k tomuto sběru určených. Informace o </text:span><text:span text:style-name="T139">svozu</text:span><text:span text:style-name="T140"><text:s/>jsou zveřejňovány<text:s/></text:span><text:span text:style-name="T141">v místním rozhlase, na webových stránkách obce a na úřední desce</text:span><text:span text:style-name="T142">.</text:span></text:p>
        </text:list-item>
      </text:list>
      <text:p text:style-name="P143"/>
      <text:soft-page-break/>
      <text:list text:style-name="LFO15" text:continue-numbering="true">
        <text:list-item>
          <text:p text:style-name="P144">Soustřeďování<text:s/>nebezpečných složek komunálního odpadu<text:s/>podléhá požadavkům stanoveným<text:s/>v čl.<text:s/>3 odst. 4<text:s/>a<text:s/>5.</text:p>
        </text:list-item>
      </text:list>
      <text:p text:style-name="P145">Čl.<text:s/>5</text:p>
      <text:p text:style-name="P146"><text:span text:style-name="T147"><text:s/></text:span><text:span text:style-name="T148">S</text:span><text:span text:style-name="T149">voz objemného odpadu</text:span></text:p>
      <text:p text:style-name="P150"/>
      <text:list text:style-name="LFO7" text:continue-numbering="true">
        <text:list-item>
          <text:p text:style-name="P151"><text:span text:style-name="T152">S</text:span><text:span text:style-name="T153">voz objemného odpadu je zajišťován<text:s/></text:span><text:span text:style-name="T154">dvakrát ročně</text:span><text:span text:style-name="T155"><text:s/>jeho odebíráním na předem vyhlášených přechodných stanovištích přímo do zvláštních sběrných nádob k tomuto účelu určených. Informace o<text:s/></text:span><text:span text:style-name="T156">svozu</text:span><text:span text:style-name="T157"><text:s/>jsou zveřejňovány</text:span><text:span text:style-name="T158"><text:s/>v místním rozhlase, na webových stránkách obce a na úřední desce</text:span><text:span text:style-name="T159">.</text:span></text:p>
        </text:list-item>
      </text:list>
      <text:p text:style-name="P160"/>
      <text:list text:style-name="LFO7" text:continue-numbering="true">
        <text:list-item>
          <text:p text:style-name="P161">Soustřeďování<text:s/>objemného odpadu<text:s/>podléhá požadavkům stanoveným<text:s/>v čl.<text:s/>3 odst. 4<text:s/>a<text:s/>5.<text:s/></text:p>
        </text:list-item>
      </text:list>
      <text:p text:style-name="P162"/>
      <text:p text:style-name="P163"/>
      <text:p text:style-name="P164">Čl.<text:s/>6</text:p>
      <text:p text:style-name="P165">Soustřeďování<text:s/>směsného<text:s/>komunálního<text:s/>odpadu<text:s/></text:p>
      <text:p text:style-name="P166"/>
      <text:list text:style-name="LFO36" text:continue-numbering="true">
        <text:list-item>
          <text:p text:style-name="P167"><text:span text:style-name="T168">Směsný komunální odpad se<text:s/></text:span><text:span text:style-name="T169">odkládá<text:s/></text:span><text:span text:style-name="T170">do sběrných nádob. Pro účely této vyhlášky se sběrnými nádobami rozumějí</text:span><text:span text:style-name="T171">:</text:span><text:span text:style-name="T172"><text:s/></text:span></text:p>
        </text:list-item>
      </text:list>
      <text:list text:style-name="LFO2" text:continue-numbering="true">
        <text:list-item>
          <text:p text:style-name="P173"><text:span text:style-name="T174">popelnice</text:span></text:p>
        </text:list-item>
        <text:list-item>
          <text:p text:style-name="P175"><text:span text:style-name="T176">odpadkové koše</text:span><text:span text:style-name="T177">,</text:span><text:span text:style-name="T178"><text:s/></text:span><text:span text:style-name="T179">které jsou umístěny na veřejných prostranstvích v obci, sloužící pro odkládání drobného směsného komunálního odpadu.</text:span></text:p>
        </text:list-item>
      </text:list>
      <text:p text:style-name="P180"/>
      <text:p text:style-name="P181"><text:span text:style-name="T182">2)<text:s/></text:span><text:span text:style-name="T183">S</text:span><text:span text:style-name="T184">oustřeďování</text:span><text:span text:style-name="T185"><text:s/>směsného komunálního odpadu podléhá požadavkům stanoveným<text:s/></text:span><text:span text:style-name="T186"><text:line-break/>v čl. 3 odst. 4</text:span><text:span text:style-name="T187"><text:s/>a</text:span><text:span text:style-name="T188"><text:s/>5.<text:s/></text:span></text:p>
      <text:p text:style-name="P189"/>
      <text:p text:style-name="P190"/>
      <text:p text:style-name="P191">Čl.<text:s/>7</text:p>
      <text:p text:style-name="P192">Zrušovací<text:s/>ustanovení</text:p>
      <text:p text:style-name="P193"/>
      <text:p text:style-name="P194"><text:bookmark-start text:name="_Hlk54595723"/><text:span text:style-name="T195">Zrušuje se obecně závazná vyhláška<text:s/></text:span><text:bookmark-end text:name="_Hlk54595723"/><text:span text:style-name="T196">č.<text:s/></text:span><text:span text:style-name="T197">1</text:span><text:span text:style-name="T198">/</text:span><text:span text:style-name="T199">2015 o stanovení systému shromažďování, sběru, přepravy, třídění, využívání a odstraňování komunálních odpadů a nakládání se stavebním odpadem na území obce Milíčovice</text:span><text:span text:style-name="T200">,<text:s/></text:span><text:span text:style-name="T201">ze dne</text:span><text:span text:style-name="T202"><text:s/></text:span><text:span text:style-name="T203">4.5.2015.</text:span></text:p>
      <text:p text:style-name="P204"/>
      <text:p text:style-name="P205"/>
      <text:p text:style-name="P206">Čl.<text:s/>8</text:p>
      <text:p text:style-name="P207">Účinnost</text:p>
      <text:p text:style-name="P208"/>
      <text:p text:style-name="P209">Tato vyhláška nabývá účinnosti počátkem patnáctého dne následujícího po dni jejího vyhlášení.</text:p>
      <text:p text:style-name="P210"/>
      <text:p text:style-name="P211"/>
      <text:p text:style-name="P212"/>
      <text:p text:style-name="P213"><text:tab/><text:tab/><text:tab/><text:tab/><text:tab/><text:tab/><text:tab/></text:p>
      <text:p text:style-name="P214">………………...……………….<text:tab/><text:tab/><text:tab/><text:tab/>………<text:tab/>………………..</text:p>
      <text:p text:style-name="P215"><text:span text:style-name="T216">Evžen Brtník</text:span><text:span text:style-name="T217">, v.r.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ing. Tomáš Pavka</text:span><text:span text:style-name="T225">, v.r.</text:span></text:p>
      <text:p text:style-name="P226"><text:span text:style-name="T227">starosta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m</text:span><text:span text:style-name="T236">ísto</text:span><text:span text:style-name="T237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 style:use-window-font-color="true"/>
    </style:style>
    <style:style style:name="WW_CharLFO3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Windows User</dc:creator>
    <meta:creation-date>2023-06-30T12:38:00Z</meta:creation-date>
    <dc:date>2023-06-30T12:38:00Z</dc:date>
    <meta:print-date>2023-06-05T08:5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894" meta:row-count="34" meta:non-whitespace-character-count="4193"/>
  </office:meta>
</office:document-meta>
</file>