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color="#000000"/>
    </style:style>
    <style:style style:name="T62" style:parent-style-name="Standardnípísmoodstavce" style:family="text">
      <style:text-properties style:font-name="Arial" style:font-name-complex="Arial" style:font-weight-complex="bold" fo:color="#0000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9" style:parent-style-name="Normální" style:family="paragraph"/>
    <style:style style:name="T70" style:parent-style-name="Standardnípísmoodstavce" style:family="text">
      <style:text-properties style:font-name="Arial" style:font-name-complex="Arial" style:font-weight-complex="bold" fo:color="#000000" fo:font-size="11pt" style:font-size-asian="11pt" style:font-size-complex="11pt"/>
    </style:style>
    <style:style style:name="T71" style:parent-style-name="Standardnípísmoodstavce" style:family="text">
      <style:text-properties style:font-name="Arial" style:font-name-complex="Arial" style:font-weight-complex="bold" fo:color="#000000" fo:font-size="11pt" style:font-size-asian="11pt" style:font-size-complex="11pt"/>
    </style:style>
    <style:style style:name="P72" style:parent-style-name="Normální" style:family="paragraph">
      <style:text-properties style:font-name="Arial" style:font-name-complex="Arial" style:font-weight-complex="bold" fo:color="#000000" fo:font-size="11pt" style:font-size-asian="11pt" style:font-size-complex="11pt"/>
    </style:style>
    <style:style style:name="P73" style:parent-style-name="Normální" style:family="paragraph">
      <style:text-properties style:font-name="Arial" style:font-name-complex="Arial" style:font-style-complex="italic"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color="#000000" fo:font-size="11pt" style:font-size-asian="11pt" style:font-size-complex="11pt"/>
    </style:style>
    <style:style style:name="T81" style:parent-style-name="Standardnípísmoodstavce" style:family="text">
      <style:text-properties style:font-name="Arial" style:font-name-complex="Arial" fo:color="#000000"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style:font-weight-complex="bold"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4"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08"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tyle="italic" style:font-style-asian="italic" fo:color="#00B0F0"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1" style:parent-style-name="Normální" style:family="paragraph">
      <style:paragraph-properties fo:text-align="justify"/>
      <style:text-properties style:font-name="Arial" style:font-name-complex="Arial" fo:font-size="11pt" style:font-size-asian="11pt" style:font-size-complex="11pt"/>
    </style:style>
    <style:style style:name="P11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P11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8" style:parent-style-name="Odstavecseseznamem" style:family="paragraph">
      <style:paragraph-properties style:text-autospace="none" fo:margin-bottom="0in" fo:line-height="100%"/>
    </style:style>
    <style:style style:name="T119" style:parent-style-name="Standardnípísmoodstavce" style:family="text">
      <style:text-properties style:font-name="Arial" style:font-name-complex="Arial" style:font-weight-complex="bold" fo:font-style="italic" style:font-style-asian="italic" fo:color="#000000"/>
    </style:style>
    <style:style style:name="T120" style:parent-style-name="Standardnípísmoodstavce" style:family="text">
      <style:text-properties style:font-name="Arial" style:font-name-complex="Arial" style:font-weight-complex="bold" fo:font-style="italic" style:font-style-asian="italic" fo:color="#000000"/>
    </style:style>
    <style:style style:name="P12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Default" style:family="paragraph">
      <style:paragraph-properties fo:margin-left="0.25in">
        <style:tab-stops/>
      </style:paragraph-properties>
    </style:style>
    <style:style style:name="P12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justify"/>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style:font-style-complex="italic"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4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style:text-properties style:font-name="Arial" style:font-name-complex="Arial" fo:font-size="11pt" style:font-size-asian="11pt" style:font-size-complex="11pt"/>
    </style:style>
    <style:style style:name="P154" style:parent-style-name="Normální"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6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widows="0" fo:orphans="0" fo:text-align="justify" fo:margin-left="0.2958in" fo:text-indent="-0.2958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color="#000000" fo:font-size="11pt" style:font-size-asian="11pt" style:font-size-complex="11pt"/>
    </style:style>
    <style:style style:name="P176" style:parent-style-name="Normální" style:family="paragraph">
      <style:paragraph-properties fo:text-align="justify" fo:text-indent="0.0458in"/>
    </style:style>
    <style:style style:name="T177" style:parent-style-name="Standardnípísmoodstavce" style:family="text">
      <style:text-properties style:font-name="Arial" style:font-name-complex="Arial" style:font-weight-complex="bold" fo:color="#000000" fo:font-size="11pt" style:font-size-asian="11pt" style:font-size-complex="11pt"/>
    </style:style>
    <style:style style:name="P178" style:parent-style-name="Normální" style:family="paragraph">
      <style:paragraph-properties fo:text-align="justify" fo:text-indent="0.0458in"/>
    </style:style>
    <style:style style:name="T179" style:parent-style-name="Standardnípísmoodstavce" style:family="text">
      <style:text-properties style:font-name="Arial" style:font-name-complex="Arial" fo:color="#000000" fo:font-size="11pt" style:font-size-asian="11pt" style:font-size-complex="11pt"/>
    </style:style>
    <style:style style:name="T180" style:parent-style-name="Standardnípísmoodstavce" style:family="text">
      <style:text-properties style:font-name="Arial" style:font-name-complex="Arial" fo:color="#000000" fo:font-size="11pt" style:font-size-asian="11pt" style:font-size-complex="11pt"/>
    </style:style>
    <style:style style:name="T181" style:parent-style-name="Standardnípísmoodstavce" style:family="text">
      <style:text-properties style:font-name="Arial" style:font-name-complex="Arial" fo:color="#000000" fo:font-size="11pt" style:font-size-asian="11pt" style:font-size-complex="11pt"/>
    </style:style>
    <style:style style:name="T182" style:parent-style-name="Standardnípísmoodstavce" style:family="text">
      <style:text-properties style:font-name="Arial" style:font-name-complex="Arial" fo:color="#000000" fo:font-size="11pt" style:font-size-asian="11pt" style:font-size-complex="11pt"/>
    </style:style>
    <style:style style:name="T183" style:parent-style-name="Standardnípísmoodstavce" style:family="text">
      <style:text-properties style:font-name="Arial" style:font-name-complex="Arial" fo:color="#00B0F0" fo:font-size="11pt" style:font-size-asian="11pt" style:font-size-complex="11pt"/>
    </style:style>
    <style:style style:name="P184" style:parent-style-name="Normální" style:family="paragraph">
      <style:paragraph-properties fo:text-align="justify" fo:margin-left="0.2958in" fo:text-indent="-0.2958in">
        <style:tab-stops/>
      </style:paragraph-properties>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92"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paragraph-properties fo:text-align="justify" fo:margin-left="0.1972in" fo:text-indent="-0.1972in">
        <style:tab-stops/>
      </style:paragraph-properties>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color="#00B0F0"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P20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style:text-autospace="none" fo:text-align="justify" fo:margin-left="0.5in">
        <style:tab-stops/>
      </style:paragraph-properties>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2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style:text-autospace="none" fo:text-align="justify" fo:margin-left="0.2958in" fo:text-indent="-0.2958in">
        <style:tab-stops/>
      </style:paragraph-properties>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P2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Normální" style:family="paragraph">
      <style:paragraph-properties fo:text-align="justify"/>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tyle="italic" style:font-style-asian="italic"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tyle="italic" style:font-style-asian="italic" fo:font-size="11pt" style:font-size-asian="11pt" style:font-size-complex="11pt"/>
    </style:style>
    <style:style style:name="T241" style:parent-style-name="Standardnípísmoodstavce" style:family="text">
      <style:text-properties style:font-name="Arial" style:font-name-complex="Arial" fo:font-style="italic" style:font-style-asian="italic" fo:font-size="11pt" style:font-size-asian="11pt" style:font-size-complex="11pt"/>
    </style:style>
    <style:style style:name="T242" style:parent-style-name="Standardnípísmoodstavce" style:family="text">
      <style:text-properties style:font-name="Arial" style:font-name-complex="Arial" fo:font-style="italic" style:font-style-asian="italic"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tyle="italic" style:font-style-asian="italic" fo:font-size="11pt" style:font-size-asian="11pt" style:font-size-complex="11pt"/>
    </style:style>
    <style:style style:name="T245" style:parent-style-name="Standardnípísmoodstavce" style:family="text">
      <style:text-properties style:font-name="Arial" style:font-name-complex="Arial" fo:font-style="italic" style:font-style-asian="italic" fo:font-size="11pt" style:font-size-asian="11pt" style:font-size-complex="11pt"/>
    </style:style>
    <style:style style:name="T246" style:parent-style-name="Standardnípísmoodstavce" style:family="text">
      <style:text-properties style:font-name="Arial" style:font-name-complex="Arial" fo:font-style="italic" style:font-style-asian="italic" fo:font-size="11pt" style:font-size-asian="11pt" style:font-size-complex="11pt"/>
    </style:style>
    <style:style style:name="T247" style:parent-style-name="Standardnípísmoodstavce" style:family="text">
      <style:text-properties style:font-name="Arial" style:font-name-complex="Arial" fo:font-style="italic" style:font-style-asian="italic" fo:font-size="11pt" style:font-size-asian="11pt" style:font-size-complex="11pt"/>
    </style:style>
    <style:style style:name="T248" style:parent-style-name="Standardnípísmoodstavce" style:family="text">
      <style:text-properties style:font-name="Arial" style:font-name-complex="Arial" fo:font-style="italic" style:font-style-asian="italic"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9"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60" style:parent-style-name="Normální" style:family="paragraph">
      <style:paragraph-properties fo:margin-left="0.4916in">
        <style:tab-stops/>
      </style:paragraph-properties>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office:automatic-styles>
  <office:body>
    <office:text text:use-soft-page-breaks="true">
      <text:p text:style-name="P1">OBEC<text:s/>HLAVATCE</text:p>
      <text:p text:style-name="P3">Zastupitelstvo obce<text:s/>Hlavatce</text:p>
      <text:p text:style-name="P4">Obecně závazná vyhláška<text:s/>obce</text:p>
      <text:p text:style-name="P5"/>
      <text:p text:style-name="P6">o<text:s/>stanovení obecního systému<text:s/>odpadového hospodářství<text:s/></text:p>
      <text:p text:style-name="P7"/>
      <text:p text:style-name="P8"/>
      <text:p text:style-name="P9">Zastupitelstvo obce<text:s/>Hlavatce<text:s/>se na svém zasedání dne 14. 12. 2023<text:s/>usnesením č. 13/7/2023<text:s/>usneslo vydat na základě<text:s/>§<text:s/>59<text:s/>odst.<text:s/>4<text:s/>zákona<text:s/>č. 541/2020 Sb.,<text:s/>o<text:s/>odpadech<text:s/>(dále jen „zákon o odpadech“), a v souladu s § 10 písm. d) a § 84 odst. 2 písm. h) zákona<text:s/>č. 128/2000 Sb., o obcích (obecní zřízení), ve znění pozdějších předpisů,<text:s/>tuto obecně závaznou vyhlášku<text:s/>(dále jen „vyhláška“):</text:p>
      <text:p text:style-name="P10"/>
      <text:p text:style-name="P11"/>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Hlavatce</text:span><text:span text:style-name="T22">.<text:s/></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pan></text:p>
        </text:list-item>
        <text:list-item>
          <text:p text:style-name="P65">Papír,</text:p>
        </text:list-item>
        <text:list-item>
          <text:p text:style-name="P66">Plasty<text:s/>včetně PET lahví,</text:p>
        </text:list-item>
        <text:list-item>
          <text:p text:style-name="P67">Sklo,</text:p>
        </text:list-item>
        <text:list-item>
          <text:p text:style-name="P68">Kovy,</text:p>
        </text:list-item>
        <text:list-item>
          <text:p text:style-name="P69"><text:span text:style-name="T70">Nebezpečné odpady</text:span><text:span text:style-name="T71">,</text:span></text:p>
        </text:list-item>
        <text:list-item>
          <text:p text:style-name="P72">Objemný odpad,</text:p>
        </text:list-item>
        <text:list-item>
          <text:p text:style-name="P73">Jedlé oleje a tuky,</text:p>
        </text:list-item>
        <text:list-item>
          <text:p text:style-name="P74">Směsný komunální odpad</text:p>
        </text:list-item>
      </text:list>
      <text:p text:style-name="P75"/>
      <text:soft-page-break/>
      <text:list text:style-name="LFO17" text:continue-numbering="true">
        <text:list-item>
          <text:p text:style-name="P76">Směsným<text:s/>komunálním<text:s/>odpadem<text:s/>se rozumí<text:s/>zbylý komunální odpad po stanoveném vytřídění<text:s/>podle<text:s/>odstavce<text:s/>1 písm. a), b), c), d), e),<text:s/>f),<text:s/>g),<text:s/>h).</text:p>
        </text:list-item>
      </text:list>
      <text:p text:style-name="P77"/>
      <text:list text:style-name="LFO17" text:continue-numbering="true">
        <text:list-item>
          <text:p text:style-name="P78"><text:span text:style-name="T79">Objemný odpad je takový odpad, který vzhledem ke svým rozměrům nemůže být umístěn do sběrných nádob<text:s/></text:span><text:span text:style-name="T80">(např. koberce, nábytek)</text:span><text:span text:style-name="T81">.</text:span></text:p>
        </text:list-item>
      </text:list>
      <text:p text:style-name="P82"/>
      <text:p text:style-name="P83"/>
      <text:p text:style-name="P84">Čl. 3</text:p>
      <text:h text:style-name="P85" text:outline-level="2">Soustřeďování<text:s/>papíru, plastů, skla, kovů, biologického odpadu, jedlých olejů a tuků</text:h>
      <text:p text:style-name="P86"/>
      <text:list text:style-name="LFO4" text:continue-numbering="true">
        <text:list-item>
          <text:p text:style-name="P87"><text:span text:style-name="T88">Papír, plasty, sklo, kovy</text:span><text:span text:style-name="T89">, biologické odpady</text:span><text:span text:style-name="T90">, jedlé oleje a tuky</text:span><text:span text:style-name="T91"><text:s/></text:span><text:span text:style-name="T92">se soustřeďují</text:span><text:span text:style-name="T93"><text:s/>do<text:s/></text:span><text:span text:style-name="T94">zvláštních sběrných nádob</text:span><text:span text:style-name="T95">, kterými jsou<text:s/></text:span><text:span text:style-name="T96">sběrné nádoby a velkoobjemové kontejnery</text:span><text:span text:style-name="T97">.</text:span></text:p>
        </text:list-item>
      </text:list>
      <text:p text:style-name="P98"/>
      <text:list text:style-name="LFO4" text:continue-numbering="true">
        <text:list-item>
          <text:p text:style-name="P99">Zvláštní<text:s/>sběrné nádoby<text:s/>jsou umístěny na těchto stanovištích:<text:s/></text:p>
        </text:list-item>
      </text:list>
      <text:p text:style-name="P100"/>
      <text:p text:style-name="P101"><text:s text:c="6"/>Sběrné nádoby na papír, sklo, plasty a kovy jsou umístěny:</text:p>
      <text:p text:style-name="P102">v obci Hlavatce<text:s/>-<text:s/>u autobusové zastávky<text:s/>v Malé vsi, u bytovek, u Kulturního domu, ve Velké<text:s/>vsi</text:p>
      <text:p text:style-name="P103">v<text:s/>místní části Vyhnanice<text:s/>- u autobusové zastávky</text:p>
      <text:p text:style-name="P104">v<text:s/>místní části Debrník<text:s/>- u autobusové zastávky</text:p>
      <text:p text:style-name="P105"/>
      <text:p text:style-name="P106">Velkoobjemový kontejner na biologický odpad se nachází v obci Hlavatce<text:s/>u starého kravína,<text:s/>v<text:s/>místní části Vyhnanice<text:s/>u salaše<text:s/>a<text:s/>v<text:s/>místní části Debrník<text:s/>u<text:s/>domu č.<text:s/>p. 12 Debrník.</text:p>
      <text:p text:style-name="P107">Sběrná nádoba na jedlé oleje a tuky je umístěna na OÚ Hlavatce</text:p>
      <text:p text:style-name="P108"/>
      <text:p text:style-name="P109"/>
      <text:list text:style-name="LFO4" text:continue-numbering="true">
        <text:list-item>
          <text:p text:style-name="P110">Zvláštní sběrné nádoby jsou barevně odlišeny a označeny příslušnými nápisy:</text:p>
        </text:list-item>
      </text:list>
      <text:p text:style-name="P111"/>
      <text:list text:style-name="LFO18" text:continue-numbering="true">
        <text:list-item>
          <text:p text:style-name="P112">Biologické<text:s/>odpady - velkoobjemový kontejner s nápisem „Biologický odpad“</text:p>
        </text:list-item>
        <text:list-item>
          <text:p text:style-name="P113">Papír, barva<text:s/>modrá</text:p>
        </text:list-item>
        <text:list-item>
          <text:p text:style-name="P114"><text:span text:style-name="T115">Plasty, PET lahve, barva<text:s/></text:span><text:span text:style-name="T116">žlutá</text:span></text:p>
        </text:list-item>
        <text:list-item>
          <text:p text:style-name="P117">Sklo, barva<text:s/>bílá (čiré) a barva zelená (barevné),</text:p>
        </text:list-item>
        <text:list-item>
          <text:p text:style-name="P118"><text:span text:style-name="T119">K</text:span><text:span text:style-name="T120">ovy, barva šedá</text:span></text:p>
        </text:list-item>
        <text:list-item>
          <text:p text:style-name="P121">Jedlé oleje a tuky, barva černá</text:p>
        </text:list-item>
      </text:list>
      <text:p text:style-name="P122"/>
      <text:list text:style-name="LFO4" text:continue-numbering="true">
        <text:list-item>
          <text:p text:style-name="P123">Do zvláštních sběrných nádob je zakázáno ukládat jiné složky komunálních odpadů,<text:s/>než<text:s/>pro které jsou určeny.</text:p>
        </text:list-item>
      </text:list>
      <text:p text:style-name="P124"/>
      <text:list text:style-name="LFO4" text:continue-numbering="true">
        <text:list-item>
          <text:p text:style-name="P12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6"/>
      <text:p text:style-name="P127"/>
      <text:h text:style-name="P128" text:outline-level="2">Čl.<text:s/>4</text:h>
      <text:h text:style-name="P129" text:outline-level="2"><text:s/>Svoz<text:s/>nebezpečných složek komunálního odpadu</text:h>
      <text:p text:style-name="P130"/>
      <text:list text:style-name="LFO15" text:continue-numbering="true">
        <text:list-item>
          <text:p text:style-name="P131"><text:span text:style-name="T132">S</text:span><text:span text:style-name="T133">voz</text:span><text:span text:style-name="T134"><text:s/>nebezpečných složek komunálního</text:span><text:span text:style-name="T135"><text:s/>odpad</text:span><text:span text:style-name="T136">u</text:span><text:span text:style-name="T137"><text:s/></text:span><text:span text:style-name="T138">je zajišťován</text:span><text:span text:style-name="T139"><text:s/></text:span><text:span text:style-name="T140">minimálně dvakrát ročně</text:span><text:span text:style-name="T141"><text:s/></text:span><text:span text:style-name="T142">jejich odebíráním na předem vyhlášených přechodných stanovištích přímo do zvláštních sběrných nádob k tomuto sběru určených. Informace o </text:span><text:span text:style-name="T143">svozu</text:span><text:span text:style-name="T144"><text:s/>jsou zveřejňovány<text:s/></text:span><text:span text:style-name="T145">vyhlášením v místním rozhlase, na úřední desce a na webových stránkách obce</text:span><text:span text:style-name="T146">.</text:span></text:p>
        </text:list-item>
      </text:list>
      <text:p text:style-name="P147"/>
      <text:list text:style-name="LFO15" text:continue-numbering="true">
        <text:list-item>
          <text:p text:style-name="P148">Soustřeďování<text:s/>nebezpečných složek komunálního odpadu<text:s/>podléhá požadavkům stanoveným<text:s/>v čl.<text:s/>3 odst. 4<text:s/>a<text:s/>5.</text:p>
        </text:list-item>
      </text:list>
      <text:p text:style-name="P149"/>
      <text:p text:style-name="P150"/>
      <text:p text:style-name="P151">Čl.<text:s/>5</text:p>
      <text:p text:style-name="P152"><text:s/>Svoz objemného odpadu</text:p>
      <text:p text:style-name="P153"/>
      <text:list text:style-name="LFO7" text:continue-numbering="true">
        <text:list-item>
          <text:p text:style-name="P154"><text:span text:style-name="T155">S</text:span><text:span text:style-name="T156">voz objemného odpadu je zajišťován<text:s/></text:span><text:span text:style-name="T157">dvakrát ročně</text:span><text:span text:style-name="T158"><text:s/>jeho odebíráním na předem vyhlášených přechodných stanovištích přímo do zvláštních sběrných nádob k tomuto účelu určených. Informace o<text:s/></text:span><text:span text:style-name="T159">svozu</text:span><text:span text:style-name="T160"><text:s/>jsou zveřejňovány<text:s/></text:span><text:span text:style-name="T161">vyhlášením v místním rozhlase, na úřední desce a na webových stránkách obce</text:span><text:span text:style-name="T162">.</text:span><text:span text:style-name="T163"><text:s/></text:span></text:p>
        </text:list-item>
      </text:list>
      <text:p text:style-name="P164"/>
      <text:list text:style-name="LFO7" text:continue-numbering="true">
        <text:list-item>
          <text:p text:style-name="P165">Soustřeďování<text:s/>objemného odpadu<text:s/>podléhá požadavkům stanoveným<text:s/>v čl.<text:s/>3 odst. 4<text:s/>a<text:s/>5.<text:s/></text:p>
        </text:list-item>
      </text:list>
      <text:p text:style-name="P166"/>
      <text:p text:style-name="P167"/>
      <text:p text:style-name="P168">Čl.<text:s/>6</text:p>
      <text:p text:style-name="P169">Soustřeďování<text:s/>směsného<text:s/>komunálního<text:s/>odpadu<text:s/></text:p>
      <text:p text:style-name="P170"/>
      <text:list text:style-name="LFO28" text:continue-numbering="true">
        <text:list-item>
          <text:p text:style-name="P171"><text:span text:style-name="T172">Směsný komunální odpad se<text:s/></text:span><text:span text:style-name="T173">odkládá<text:s/></text:span><text:span text:style-name="T174">do sběrných nádob. Pro účely této vyhlášky se sběrnými nádobami rozumějí</text:span><text:span text:style-name="T175">:</text:span></text:p>
        </text:list-item>
      </text:list>
      <text:list text:style-name="LFO2" text:continue-numbering="true">
        <text:list-item>
          <text:p text:style-name="P176"><text:span text:style-name="T177">popelnice</text:span></text:p>
        </text:list-item>
        <text:list-item>
          <text:p text:style-name="P178"><text:span text:style-name="T179">odpadkové koše</text:span><text:span text:style-name="T180">, které jsou umístěny na veřejných pros</text:span><text:span text:style-name="T181">transtvích v obci, sloužící pro<text:s/></text:span><text:span text:style-name="T182">odkládání drobného směsného komunálního odpadu</text:span><text:span text:style-name="T183">.</text:span></text:p>
        </text:list-item>
      </text:list>
      <text:list text:style-name="LFO28" text:continue-numbering="true">
        <text:list-item>
          <text:p text:style-name="P184"><text:span text:style-name="T185">S</text:span><text:span text:style-name="T186">oustřeďování</text:span><text:span text:style-name="T187"><text:s/>směsného komunálního odpadu podléhá požadavkům stanoveným<text:s/></text:span><text:span text:style-name="T188"><text:line-break/>v čl. 3 odst. 4</text:span><text:span text:style-name="T189"><text:s/>a</text:span><text:span text:style-name="T190"><text:s/>5.<text:s/></text:span></text:p>
        </text:list-item>
      </text:list>
      <text:p text:style-name="P191"/>
      <text:p text:style-name="P192"/>
      <text:p text:style-name="P193">Čl.<text:s/>7</text:p>
      <text:h text:style-name="P194"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195">Právnické a podnikající fyzické osoby zapojené do obecního systému na základě smlouvy s obcí, mohou odkládat<text:s/>komunální odpad<text:s/>- plasty, papír, sklo, kovy, biologický odpad<text:s/>a směsný komunální odpad<text:s/>v místech a do nádob určených touto vyhláškou.</text:p>
        </text:list-item>
      </text:list>
      <text:p text:style-name="P196"/>
      <text:list text:style-name="LFO27" text:continue-numbering="true">
        <text:list-item>
          <text:p text:style-name="P197">Výše úhrady<text:s/>za zapojení do obecního systému<text:s/>schvaluje zastupitelstvo obce a je k nahlédnutí na úřadu obce, taktéž je zveřejněna na internetových stránkách obce.</text:p>
        </text:list-item>
      </text:list>
      <text:p text:style-name="P198"/>
      <text:list text:style-name="LFO27" text:continue-numbering="true">
        <text:list-item>
          <text:p text:style-name="P199"><text:span text:style-name="T200">Úhrada se vybírá<text:s/></text:span><text:span text:style-name="T201">do 30. 6. daného roku</text:span><text:span text:style-name="T202">,</text:span><text:span text:style-name="T203"><text:s/></text:span><text:span text:style-name="T204">a<text:s/></text:span><text:span text:style-name="T205">to<text:s/></text:span><text:span text:style-name="T206">buď v hotovosti platbou v pokladně obecního úřadu</text:span><text:span text:style-name="T207">,<text:s/></text:span><text:span text:style-name="T208">nebo převodem na účet obce.</text:span></text:p>
        </text:list-item>
      </text:list>
      <text:p text:style-name="P209"/>
      <text:p text:style-name="P210"/>
      <text:p text:style-name="P211">Čl.<text:s/>8</text:p>
      <text:h text:style-name="P212" text:outline-level="2">Nakládání s výrobky s ukončenou životností v rámci<text:s/>smlouvy o zřízení veřejného místa zpětného odběru<text:s/></text:h>
      <text:p text:style-name="Normální"/>
      <text:list text:style-name="LFO29" text:continue-numbering="true">
        <text:list-item>
          <text:p text:style-name="P213">Obec v rámci<text:s/>smlouvy o zřízení veřejného místa zpětného odběru<text:s/>nakládá s těmito výrobky s ukončenou životností:<text:s/></text:p>
        </text:list-item>
      </text:list>
      <text:p text:style-name="P214"/>
      <text:p text:style-name="P215">a) elektrozařízení</text:p>
      <text:p text:style-name="P216"><text:span text:style-name="T217">b)<text:s/></text:span><text:span text:style-name="T218">baterie<text:s/></text:span><text:span text:style-name="T219">a akumulátory</text:span><text:span text:style-name="T220"><text:s/></text:span></text:p>
      <text:p text:style-name="P221"/>
      <text:list text:style-name="LFO29" text:continue-numbering="true">
        <text:list-item>
          <text:p text:style-name="P222"><text:span text:style-name="T223">Výrobky s ukončenou životností</text:span><text:span text:style-name="T224"><text:s/>uvedené v odst. 1</text:span><text:span text:style-name="T225"><text:s/>lze předáva</text:span><text:span text:style-name="T226">t<text:s/></text:span><text:span text:style-name="T227">vždy každou první a třetí sobotu v měsíci u starého kravína v Hlavatcích</text:span><text:span text:style-name="T228">.</text:span></text:p>
        </text:list-item>
      </text:list>
      <text:p text:style-name="P229"/>
      <text:p text:style-name="P230"/>
      <text:p text:style-name="P231">Čl.<text:s/>9</text:p>
      <text:p text:style-name="P232">Závěrečná ustanovení</text:p>
      <text:p text:style-name="P233"/>
      <text:list text:style-name="LFO8" text:continue-numbering="true">
        <text:list-item>
          <text:p text:style-name="P234"><text:span text:style-name="T235">Nabytím účinnosti této vyhlášky se zrušuje<text:s/></text:span><text:span text:style-name="T236">o</text:span><text:span text:style-name="T237">becně závazná vyhláška obce Hlavatce<text:s/></text:span><text:span text:style-name="T238">č.</text:span><text:span text:style-name="T239"> </text:span><text:span text:style-name="T240">2/20</text:span><text:span text:style-name="T241">21</text:span><text:span text:style-name="T242">,</text:span><text:span text:style-name="T243"><text:s/></text:span><text:span text:style-name="T244">o stanovení<text:s/></text:span><text:span text:style-name="T245">obecního<text:s/></text:span><text:span text:style-name="T246">systému<text:s/></text:span><text:span text:style-name="T247">odpadového hospodářs</text:span><text:span text:style-name="T248">tví, ze dne 18. 11. 2021.</text:span></text:p>
        </text:list-item>
      </text:list>
      <text:p text:style-name="P249"/>
      <text:p text:style-name="P250"/>
      <text:list text:style-name="LFO8" text:continue-numbering="true">
        <text:list-item>
          <text:p text:style-name="P251">Tato vyhláška nabývá účinnosti dnem<text:s/>1. 1. 2024.</text:p>
        </text:list-item>
      </text:list>
      <text:p text:style-name="P252"/>
      <text:p text:style-name="P253"/>
      <text:p text:style-name="P254"/>
      <text:p text:style-name="P255"/>
      <text:p text:style-name="P256"/>
      <text:p text:style-name="P257"><text:tab/><text:tab/><text:tab/><text:tab/><text:tab/><text:tab/></text:p>
      <text:p text:style-name="P258">………………...……………….<text:tab/><text:tab/><text:tab/>……………….…………..</text:p>
      <text:p text:style-name="P259"><text:s text:c="6"/>Ing. Milan Vaněk<text:tab/><text:tab/><text:tab/><text:tab/><text:tab/><text:s text:c="6"/>Ing. Petr<text:s/>Houska</text:p>
      <text:p text:style-name="P260"><text:span text:style-name="T261"><text:s text:c="8"/></text:span><text:span text:style-name="T262">místostarosta</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s text:c="2"/></text:span><text:span text:style-name="T270">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fo:font-style="normal" style:font-style-asian="normal"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font-style="normal" style:font-style-asian="normal"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2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zivatel</dc:creator>
    <meta:creation-date>2024-04-19T07:39:00Z</meta:creation-date>
    <dc:date>2024-04-19T07:39:00Z</dc:date>
    <meta:print-date>2023-12-13T14:17:00Z</meta:print-date>
    <meta:template xlink:href="Normal.dotm" xlink:type="simple"/>
    <meta:editing-cycles>2</meta:editing-cycles>
    <meta:editing-duration>PT0S</meta:editing-duration>
    <meta:document-statistic meta:page-count="4" meta:paragraph-count="12" meta:word-count="878" meta:character-count="6053" meta:row-count="43" meta:non-whitespace-character-count="5187"/>
  </office:meta>
</office:document-meta>
</file>