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učovice<text:line-break/>Zastupitelstvo obce Loučovice</text:p>
      <text:h text:style-name="Nadpis1" text:outline-level="1">Obecně závazná vyhláška obce Loučovice č……..<text:line-break/>o místním poplatku z pobytu</text:h>
      <text:p text:style-name="UvodniVeta">Zastupitelstvo obce Loučovice se na svém zasedání dne 11. prosince 2023 usnesením č.147/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Loučovice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<text:s/>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 text:continue-numbering="true">
        <text:list-item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1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text:p text:style-name="Footnote"/><text:p text:style-name="Footnote"/><text:p text:style-name="Footnote"/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<text:s/>vyhláška obce Loučovice č. 5/2021, o místním poplatku z pobytu, ze dne 7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Ing. Jan Kubík v. r.<text:line-break/><text:s/>starosta</text:p>
          </table:table-cell>
          <table:table-cell table:style-name="TableCell17">
            <text:p text:style-name="PodpisovePole">Mgr. Pavla Vachová 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ka</meta:initial-creator>
    <dc:creator>Daniel Hovorka</dc:creator>
    <meta:creation-date>2023-12-14T10:59:00Z</meta:creation-date>
    <dc:date>2023-12-14T11:00:00Z</dc:date>
    <meta:template xlink:href="Normal" xlink:type="simple"/>
    <meta:editing-cycles>4</meta:editing-cycles>
    <meta:editing-duration>PT60S</meta:editing-duration>
    <meta:document-statistic meta:page-count="1" meta:paragraph-count="5" meta:word-count="372" meta:character-count="2567" meta:row-count="18" meta:non-whitespace-character-count="2200"/>
  </office:meta>
</office:document-meta>
</file>