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6895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ázev" style:family="paragraph">
      <style:paragraph-properties fo:border="0.0069in solid #000000" fo:padding-top="0.0138in" fo:padding-left="0.0555in" fo:padding-bottom="0in" fo:padding-right="0.0555in" style:shadow="none" fo:background-color="#DEEAF6"/>
      <style:text-properties style:font-name="Arial" style:font-name-complex="Arial" fo:font-size="36pt" style:font-size-asian="36pt" style:font-size-complex="36pt"/>
    </style:style>
    <style:style style:name="P3" style:parent-style-name="Název" style:family="paragraph">
      <style:paragraph-properties fo:border="0.0069in solid #000000" fo:padding-top="0.0138in" fo:padding-left="0.0555in" fo:padding-bottom="0in" fo:padding-right="0.0555in" style:shadow="none" fo:background-color="#DEEAF6"/>
      <style:text-properties style:font-name="Arial" style:font-name-complex="Arial" fo:font-size="36pt" style:font-size-asian="36pt" style:font-size-complex="36pt"/>
    </style:style>
    <style:style style:name="P4" style:parent-style-name="Název" style:family="paragraph">
      <style:paragraph-properties fo:border="0.0069in solid #000000" fo:padding-top="0.0138in" fo:padding-left="0.0555in" fo:padding-bottom="0in" fo:padding-right="0.0555in" style:shadow="none" fo:background-color="#DEEAF6"/>
      <style:text-properties style:font-name="Arial" style:font-name-complex="Arial" fo:font-size="24pt" style:font-size-asian="24pt" style:font-size-complex="24pt"/>
    </style:style>
    <style:style style:name="P5" style:parent-style-name="Název" style:family="paragraph">
      <style:paragraph-properties fo:border="0.0069in solid #000000" fo:padding-top="0.0138in" fo:padding-left="0.0555in" fo:padding-bottom="0in" fo:padding-right="0.0555in" style:shadow="none" fo:background-color="#DEEAF6"/>
      <style:text-properties style:font-name="Arial" style:font-name-complex="Arial" fo:font-size="18pt" style:font-size-asian="18pt" style:font-size-complex="18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5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fo:line-height="15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05" style:parent-style-name="Normální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5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Normální" style:family="paragraph">
      <style:paragraph-properties fo:text-align="justify" fo:margin-top="0.0833in" fo:line-height="12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7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8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8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19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KRHOVÁ</text:p>
      <text:p text:style-name="P3">Zastupitelstvo obce<text:s/>Krhová</text:p>
      <text:p text:style-name="P4">Obecně závazná vyhláška obce<text:s/>Krhová<text:s/>č.<text:s/>2/2019,</text:p>
      <text:p text:style-name="P5">o místním poplatku ze psů</text:p>
      <text:p text:style-name="P6"/>
      <text:p text:style-name="P7">Zastupitelstvo obce<text:s/>Krhová<text:s/>se na svém zasedání dne<text:s/>12.12.2019<text:s/>usnesením<text:s/><text:line-break/>č.<text:s/>8/2019/Z-083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8"/>
      <text:p text:style-name="P9">Čl. 1</text:p>
      <text:p text:style-name="P10">Úvodní ustanovení</text:p>
      <text:p text:style-name="P11"/>
      <text:list text:style-name="LFO1" text:continue-numbering="true">
        <text:list-item>
          <text:p text:style-name="P12">Obec<text:s/>Krhová<text:s/><text:s/>touto vyhláškou zavádí místní poplatek ze psů (dále jen „poplatek“).</text:p>
        </text:list-item>
        <text:list-item>
          <text:p text:style-name="P13"><text:span text:style-name="T14">S</text:span><text:span text:style-name="T15">právcem poplatku je obecní úřad</text:span><text:span text:style-name="T16"><text:s/>Krhová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</text:span><text:span text:style-name="T25"><text:s/></text:span><text:span text:style-name="T26">o místních poplatcích</text:span></text:p></text:note-body></text:note></text:span></text:p>
        </text:list-item>
      </text:list>
      <text:p text:style-name="P27"/>
      <text:p text:style-name="P28">Čl. 2</text:p>
      <text:p text:style-name="P29">Poplatník a<text:s/>předmět poplatku</text:p>
      <text:p text:style-name="P30"/>
      <text:list text:style-name="LFO5" text:continue-numbering="true">
        <text:list-item>
          <text:p text:style-name="P31"><text:span text:style-name="T32">Poplatek ze psů platí držitel psa. Držitelem je<text:s/></text:span><text:span text:style-name="T33">pro účely tohoto poplatku<text:s/></text:span><text:span text:style-name="T34">osoba, která je přihlášená nebo má sídlo na území<text:s/></text:span><text:span text:style-name="T35">České republiky</text:span><text:span text:style-name="T36"><text:s/>(dále jen „poplatník“)</text:span><text:span text:style-name="T37">.</text:span><text:span text:style-name="T38"><text:note text:note-class="footnote" text:id="_ftn1"><text:note-citation>2</text:note-citation><text:note-body><text:p text:style-name="Textpozn.podčarou"><text:span text:style-name="T39"><text:s/>§ 2 odst. 1 zákona o místních poplatcích</text:span></text:p></text:note-body></text:note></text:span></text:p>
        </text:list-item>
        <text:list-item>
          <text:p text:style-name="P40"><text:span text:style-name="T41">Poplatek ze psů se platí ze psů starších 3 měsíců.</text:span><text:span text:style-name="T42"><text:note text:note-class="footnote" text:id="_ftn2"><text:note-citation>3</text:note-citation><text:note-body><text:p text:style-name="Textpozn.podčarou"><text:span text:style-name="T43"><text:s/>§ 2 odst. 2 zákona o místních poplatcích</text:span></text:p></text:note-body></text:note></text:span></text:p>
        </text:list-item>
      </text:list>
      <text:p text:style-name="P44"/>
      <text:p text:style-name="P45">Čl. 3</text:p>
      <text:p text:style-name="P46">Ohlašovací povinnost</text:p>
      <text:list text:style-name="LFO3" text:continue-numbering="true">
        <text:list-item>
          <text:p text:style-name="P47"><text:span text:style-name="T48">Poplatník</text:span><text:span text:style-name="T49"><text:s/></text:span><text:span text:style-name="T50">je povinen<text:s/></text:span><text:span text:style-name="T51">ohlásit<text:s/></text:span><text:span text:style-name="T52">správci poplatku vznik</text:span><text:span text:style-name="T53"><text:s/>své</text:span><text:span text:style-name="T54"><text:s/>poplatkové povinnosti do<text:s/></text:span><text:span text:style-name="T55">30</text:span><text:span text:style-name="T56"><text:s/>dnů</text:span><text:span text:style-name="T57"><text:s/>ode dne</text:span><text:span text:style-name="T58">,</text:span><text:span text:style-name="T59"><text:s/></text:span><text:span text:style-name="T60">kdy se pes stal starším tří měsíců, nebo ode dne, kdy nabyl psa staršího<text:s/></text:span><text:soft-page-break/><text:span text:style-name="T61">tří měsíců.</text:span><text:span text:style-name="T62"><text:s/></text:span><text:span text:style-name="T63">Ve lhůtě</text:span><text:span text:style-name="T64"><text:s/></text:span><text:span text:style-name="T65">30</text:span><text:span text:style-name="T66"><text:s/></text:span><text:span text:style-name="T67">dnů</text:span><text:span text:style-name="T68"><text:s/></text:span><text:span text:style-name="T69">je povinen<text:s/></text:span><text:span text:style-name="T70">ohlás</text:span><text:span text:style-name="T71">it také zánik své poplatkové povinnosti</text:span><text:span text:style-name="T72"><text:s/>(např. úhyn psa, jeho ztrátu, darování nebo prodej)</text:span><text:span text:style-name="T73">.</text:span></text:p>
        </text:list-item>
        <text:list-item>
          <text:p text:style-name="P74"><text:span text:style-name="T75">Povinnost ohlásit držení psa má i osoba, která je od poplatku osvobozena</text:span><text:span text:style-name="T76">.</text:span></text:p>
        </text:list-item>
        <text:list-item>
          <text:p text:style-name="P77"><text:span text:style-name="T78">V ohlášení<text:s/></text:span><text:span text:style-name="T79">poplatník</text:span><text:span text:style-name="T80"><text:s/>uvede</text:span><text:span text:style-name="T81"><text:note text:note-class="footnote" text:id="_ftn3"><text:note-citation>4</text:note-citation><text:note-body><text:p text:style-name="Textpozn.podčarou"><text:span text:style-name="T82"><text:s/>§ 14a odst.<text:s/></text:span><text:span text:style-name="T83">2</text:span><text:span text:style-name="T84"><text:s/>zákona o místních poplatcích</text:span></text:p></text:note-body></text:note></text:span><text:span text:style-name="T85"><text:s/></text:span></text:p>
          <text:list text:continue-numbering="true">
            <text:list-item>
              <text:p text:style-name="P86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8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9"><text:span text:style-name="T90">Dojde-li ke změně údajů uvedených v ohlášení, je<text:s/></text:span><text:span text:style-name="T91">poplatník</text:span><text:span text:style-name="T92"><text:s/>povinen tuto změnu oznámit do 15<text:s/></text:span><text:span text:style-name="T93">dnů<text:s/></text:span><text:span text:style-name="T94">ode dne, kdy nastala.</text:span><text:span text:style-name="T95"><text:note text:note-class="footnote" text:id="_ftn4"><text:note-citation>5</text:note-citation><text:note-body><text:p text:style-name="Textpozn.podčarou"><text:span text:style-name="T96"><text:s/>§ 14a odst. 4</text:span><text:span text:style-name="T97"><text:s/>zákona o místních poplatcích</text:span></text:p></text:note-body></text:note></text:span></text:p>
        </text:list-item>
        <text:list-item>
          <text:p text:style-name="P98"><text:span text:style-name="T99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0"><text:note text:note-class="footnote" text:id="_ftn5"><text:note-citation>6</text:note-citation><text:note-body><text:p text:style-name="Textpozn.podčarou"><text:s/><text:span text:style-name="T101">§ 14a odst. 5 zákona o místních poplatcích</text:span></text:p></text:note-body></text:note></text:span></text:p>
        </text:list-item>
      </text:list>
      <text:p text:style-name="P102"/>
      <text:p text:style-name="P103">Čl.<text:s/>4</text:p>
      <text:p text:style-name="P104">Sazba poplatku</text:p>
      <text:p text:style-name="P105"/>
      <text:p text:style-name="P106">Sazba poplatku za kalendářní rok činí:</text:p>
      <text:list text:style-name="LFO6" text:continue-numbering="true">
        <text:list-item>
          <text:list>
            <text:list-item>
              <text:p text:style-name="P107">za jednoho psa<text:tab/>.................................................................................... <text:s/>100,- Kč,</text:p>
            </text:list-item>
            <text:list-item>
              <text:p text:style-name="P108">za druhého a každého dalšího psa téhož držitele ......................................150,- Kč,</text:p>
            </text:list-item>
            <text:list-item>
              <text:p text:style-name="P109">za psa, jehož držitelem je osoba starší 65 let .......................................... ...50,- Kč,</text:p>
            </text:list-item>
            <text:list-item>
              <text:p text:style-name="P110">za druhého a každého dalšího psa téhož držitele, kterým je osoba starší 65 let <text:s text:c="14"/>………………………................................................................................... <text:s/>75,- Kč.</text:p>
            </text:list-item>
          </text:list>
        </text:list-item>
      </text:list>
      <text:p text:style-name="P111"/>
      <text:p text:style-name="P112">Čl. 5<text:s/></text:p>
      <text:p text:style-name="P113">Splatnost poplatku<text:s/></text:p>
      <text:p text:style-name="P114"/>
      <text:list text:style-name="LFO8" text:continue-numbering="true">
        <text:list-item>
          <text:p text:style-name="P115">Poplatek je splatný nejpozději do<text:s/>30.6.<text:s/>příslušného kalendářního roku.</text:p>
        </text:list-item>
        <text:list-item>
          <text:p text:style-name="P116">Vznikne-li poplatková povinnost po datu splatnosti uvedeném v odstavci 1, je poplatek splatný nejpozději do 15. dne měsíce, který následuje po měsíci, ve kterém poplatková povinnost vznikla<text:s/>a však<text:s/>nejpozději do konce příslušného kalendářního roku.</text:p>
        </text:list-item>
      </text:list>
      <text:soft-page-break/>
      <text:p text:style-name="P117">Čl. 6</text:p>
      <text:p text:style-name="P118">Osvobození<text:s/></text:p>
      <text:p text:style-name="P119"/>
      <text:list text:style-name="LFO4" text:continue-numbering="true">
        <text:list-item>
          <text:p text:style-name="P120"><text:span text:style-name="T121">Od poplatku ze psů je osvobozen držitel psa, kterým je osoba nevidomá,<text:s/></text:span><text:span text:style-name="T122">osoba, která je považována za závislou na pomoci jiné fyzické osoby podle zákona upravujícího sociální služby, osoba, která je držitelem průkazu ZTP nebo ZTP/P</text:span><text:span text:style-name="T123">, osoba provádějící výcvik psů určených k doprovodu těchto osob, osoba provozující<text:s/></text:span><text:span text:style-name="T124">útulek pro zvířata</text:span><text:span text:style-name="T125"><text:s/>nebo osoba, které stanoví povinnost držení a používání psa zvláštní právní předpis</text:span><text:span text:style-name="T126"><text:note text:note-class="footnote" text:id="_ftn6"><text:note-citation>7</text:note-citation><text:note-body><text:p text:style-name="Textpozn.podčarou"><text:span text:style-name="T127"><text:s/></text:span><text:span text:style-name="T128">§ 2 odst. 2 zákona o místních poplatcích</text:span></text:p></text:note-body></text:note></text:span><text:span text:style-name="T129">.</text:span><text:span text:style-name="T130"><text:s/></text:span></text:p>
        </text:list-item>
        <text:list-item>
          <text:p text:style-name="P131">Od poplatku se dále osvobozují:</text:p>
        </text:list-item>
      </text:list>
      <text:p text:style-name="P132">a) Obec Krhová, rozpočtové a příspěvkové organizace, jejichž zřizovatelem je Obec Krhová,</text:p>
      <text:p text:style-name="P133">b) Policie ČR a městská policie,<text:s/></text:p>
      <text:p text:style-name="P134">c) Člen mysliveckého sdružení, pokud pes jím držený<text:s/>složil příslušnou zkoušku z výkonu.</text:p>
      <text:p text:style-name="P135"/>
      <text:list text:style-name="LFO4" text:continue-numbering="true">
        <text:list-item>
          <text:p text:style-name="P136">Osoba, která v příslušném kalendářním roce dovrší 65 let. Sazba bude stanovena dle článku 4, odst. písm. c, d.</text:p>
        </text:list-item>
      </text:list>
      <text:p text:style-name="P137"/>
      <text:list text:style-name="LFO4" text:continue-numbering="true">
        <text:list-item>
          <text:p text:style-name="P138">Údaj rozhodný pro osvobození dle odst.<text:s/>1<text:s/>a odst.<text:s/>2<text:s/>písm. b) a c)<text:s/>tohoto článku je poplatník povinen ohlásit ve lhůtě do<text:s/>data splatnosti poplatku. Vznikne-li nárok na osvobození po tomto datu ve lhůtě do<text:s/>30<text:s/>dnů od skutečnosti zakládající<text:s/>nárok na osvobození.</text:p>
        </text:list-item>
      </text:list>
      <text:p text:style-name="P139"/>
      <text:list text:style-name="LFO4" text:continue-numbering="true">
        <text:list-item>
          <text:p text:style-name="P140"><text:span text:style-name="T141">V případě, že poplatník nesplní povinnost ohlásit údaj rozhodný pro osvobození ve lhůtách stanovených<text:s/></text:span><text:span text:style-name="T142">touto<text:s/></text:span><text:span text:style-name="T143">vyhláškou nebo zákonem</text:span><text:span text:style-name="T144">, nárok na osvobození zaniká.</text:span><text:span text:style-name="T145"><text:note text:note-class="footnote" text:id="_ftn7"><text:note-citation>8</text:note-citation><text:note-body><text:p text:style-name="Textpozn.podčarou"><text:span text:style-name="T146"><text:s/>§ 14a odst.<text:s/></text:span><text:span text:style-name="T147">6</text:span><text:span text:style-name="T148"><text:s/>zákona o místních poplatcích</text:span></text:p></text:note-body></text:note></text:span></text:p>
        </text:list-item>
      </text:list>
      <text:p text:style-name="P149"/>
      <text:p text:style-name="P150">Čl.<text:s/>7</text:p>
      <text:p text:style-name="P151">Navýšení poplatku<text:s/></text:p>
      <text:list text:style-name="LFO7" text:continue-numbering="true">
        <text:list-item>
          <text:p text:style-name="P152"><text:span text:style-name="T153">Nebudou-li poplatky zaplaceny<text:s/></text:span><text:span text:style-name="T154">poplatníkem</text:span><text:span text:style-name="T155"><text:s/>včas nebo ve správné výši, vyměří mu<text:s/></text:span><text:span text:style-name="T156">správce poplatku</text:span><text:span text:style-name="T157"><text:s/>poplatek platebním výměrem</text:span><text:span text:style-name="T158"><text:s/>nebo hromadným předpisným seznamem</text:span><text:span text:style-name="T159">.</text:span><text:span text:style-name="T160"><text:note text:note-class="footnote" text:id="_ftn8"><text:note-citation>9</text:note-citation><text:note-body><text:p text:style-name="Textpozn.podčarou"><text:span text:style-name="T161"><text:s/>§ 11 odst. 1 zákona o místních poplatcích</text:span></text:p></text:note-body></text:note></text:span></text:p>
        </text:list-item>
        <text:list-item>
          <text:p text:style-name="P162"><text:span text:style-name="T163">Včas nezaplacené poplatky nebo část těchto poplatků může<text:s/></text:span><text:span text:style-name="T164">správce poplatku</text:span><text:span text:style-name="T165"><text:s/>zvýšit až na trojnásobek; toto zvýšení je příslušenstvím poplatku</text:span><text:span text:style-name="T166"><text:s/>sledujícím jeho osud</text:span><text:span text:style-name="T167">.</text:span><text:span text:style-name="T168"><text:note text:note-class="footnote" text:id="_ftn9"><text:note-citation>10</text:note-citation><text:note-body><text:p text:style-name="Textpozn.podčarou"><text:span text:style-name="T169"><text:s/>§ 11 odst. 3 zákona o místních poplatcích</text:span></text:p></text:note-body></text:note></text:span></text:p>
        </text:list-item>
      </text:list>
      <text:p text:style-name="P170"/>
      <text:p text:style-name="P171">Čl. 8</text:p>
      <text:p text:style-name="P172"><text:span text:style-name="T173">Odpovědnost za zaplacení poplatku</text:span><text:span text:style-name="T174"><text:note text:note-class="footnote" text:id="_ftn10"><text:note-citation>11</text:note-citation><text:note-body><text:p text:style-name="Textpozn.podčarou"><text:s/><text:span text:style-name="T175">§ 12</text:span><text:span text:style-name="T176"><text:s/>zákona o místních poplatcích</text:span></text:p></text:note-body></text:note></text:span></text:p>
      <text:p text:style-name="P177"/>
      <text:list text:style-name="LFO12" text:continue-numbering="true">
        <text:list-item>
          <text:p text:style-name="P17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<text:s/><text:soft-page-break/>tohoto poplatníka na zákonného zástupce nebo tohoto opatrovníka; zákonný zástupce nebo opatrovník má stejné procesní postavení jako poplatník.</text:p>
        </text:list-item>
        <text:list-item>
          <text:p text:style-name="P179">V případě podle odstavce 1 vyměří správce poplatku poplatek zákonnému zástupci nebo opatrovníkovi poplatníka.</text:p>
        </text:list-item>
        <text:list-item>
          <text:p text:style-name="P180"><text:span text:style-name="T181">Je-li zákonných zástupců nebo opatrovníků více, jsou povinni plnit poplatkovou povinnost společně a nerozdílně.</text:span><text:span text:style-name="T182"><text:s/></text:span></text:p>
        </text:list-item>
      </text:list>
      <text:p text:style-name="P183"/>
      <text:p text:style-name="P184">Čl.<text:s/>9</text:p>
      <text:p text:style-name="P185"><text:tab/>Přechodné a zrušovací ustanovení</text:p>
      <text:p text:style-name="P186"/>
      <text:list text:style-name="LFO13" text:continue-numbering="true">
        <text:list-item>
          <text:p text:style-name="P187">Poplatkové povinnosti za předchozí kalendářní roky se řídí dosavadními právními předpisy.</text:p>
        </text:list-item>
        <text:list-item>
          <text:p text:style-name="P188"><text:span text:style-name="T189">Zrušuje se obecně závazná vyhláška č.</text:span><text:span text:style-name="T190">1/2014 O místních poplatcích</text:span><text:span text:style-name="T191">,<text:s/></text:span><text:span text:style-name="T192">ze dne</text:span><text:span text:style-name="T193"><text:s/>16.1.2014</text:span><text:span text:style-name="T194">.</text:span></text:p>
        </text:list-item>
      </text:list>
      <text:p text:style-name="P195"/>
      <text:p text:style-name="P196">Čl.<text:s/>10</text:p>
      <text:p text:style-name="P197"><text:span text:style-name="T198">Účinnost</text:span></text:p>
      <text:p text:style-name="P199"/>
      <text:p text:style-name="P200">Tato vyhláška nabývá účinnosti<text:s/>patnáctým dnem po dni vyhlášení.</text:p>
      <text:p text:style-name="P201"/>
      <text:p text:style-name="P202"/>
      <text:p text:style-name="P203"/>
      <text:p text:style-name="P204"/>
      <text:p text:style-name="P205"><text:tab/></text:p>
      <text:p text:style-name="P206"><text:tab/>Lukáš Macíček<text:s/>, v.r. <text:s text:c="47"/>Ing. Kateřina Halaštová, v.r.</text:p>
      <text:p text:style-name="P207"><text:tab/>místostarosta<text:tab/>starosta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NázevChar" style:display-name="Název Char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6895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HP 01</dc:creator>
    <meta:creation-date>2023-01-31T08:36:00Z</meta:creation-date>
    <dc:date>2023-01-31T08:37:00Z</dc:date>
    <meta:print-date>2019-12-12T07:23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71" meta:character-count="6001" meta:row-count="42" meta:non-whitespace-character-count="5142"/>
  </office:meta>
</office:document-meta>
</file>