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margin-bottom="0in" fo:line-height="115%" fo:text-indent="-0.3027in">
        <style:tab-stops>
          <style:tab-stop style:type="left" style:position="0.2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color="#00B0F0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line-height="115%" fo:text-indent="-0.3027in"/>
      <style:text-properties style:font-name="Arial" style:font-name-complex="Arial"/>
    </style:style>
    <style:style style:name="P25" style:parent-style-name="Odstavecseseznamem" style:family="paragraph">
      <style:paragraph-properties fo:margin-bottom="0in" fo:line-height="115%" fo:text-indent="-0.3027in"/>
      <style:text-properties style:font-name="Arial" style:font-name-complex="Arial"/>
    </style:style>
    <style:style style:name="P26" style:parent-style-name="Odstavecseseznamem" style:family="paragraph">
      <style:paragraph-properties fo:margin-bottom="0in" fo:line-height="115%" fo:text-indent="-0.3027in"/>
      <style:text-properties style:font-name="Arial" style:font-name-complex="Arial"/>
    </style:style>
    <style:style style:name="P27" style:parent-style-name="Odstavecseseznamem" style:family="paragraph">
      <style:paragraph-properties fo:line-height="115%"/>
      <style:text-properties style:font-name="Arial" style:font-name-complex="Arial"/>
    </style:style>
    <style:style style:name="P28" style:parent-style-name="Odstavecseseznamem" style:family="paragraph">
      <style:text-properties style:font-name="Arial" style:font-name-complex="Arial"/>
    </style:style>
    <style:style style:name="P29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Značkapozn.podčarou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6" style:parent-style-name="Odstavecseseznamem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Odstavecseseznamem" style:family="paragraph">
      <style:paragraph-properties fo:text-indent="-0.3486in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Odstavecseseznamem" style:family="paragraph">
      <style:paragraph-properties fo:line-height="115%"/>
      <style:text-properties style:font-name="Arial" style:font-name-complex="Arial"/>
    </style:style>
    <style:style style:name="P44" style:parent-style-name="Odstavecseseznamem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  <style:text-properties style:font-name="Arial" style:font-name-complex="Arial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Odstavecseseznamem" style:family="paragraph">
      <style:paragraph-properties fo:line-height="115%"/>
      <style:text-properties style:font-name="Arial" style:font-name-complex="Arial"/>
    </style:style>
    <style:style style:name="P48" style:parent-style-name="Odstavecseseznamem" style:family="paragraph">
      <style:paragraph-properties fo:margin-bottom="0in"/>
      <style:text-properties style:font-name="Arial" style:font-name-complex="Arial"/>
    </style:style>
    <style:style style:name="P49" style:parent-style-name="Normální" style:family="paragraph">
      <style:paragraph-properties fo:margin-bottom="0in"/>
      <style:text-properties style:font-name="Arial" style:font-name-complex="Arial"/>
    </style:style>
    <style:style style:name="P50" style:parent-style-name="Odstavecseseznamem" style:family="paragraph">
      <style:paragraph-properties fo:margin-left="0.2958in" fo:text-indent="-0.2958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margin-bottom="0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margin-bottom="0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margin-bottom="0in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margin-bottom="0in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margin-bottom="0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margin-bottom="0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7" style:parent-style-name="Odstavecseseznamem" style:family="paragraph">
      <style:paragraph-properties fo:margin-bottom="0in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keep-with-next="always" fo:text-align="center" fo:line-height="115%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P74" style:parent-style-name="Normální" style:family="paragraph">
      <style:paragraph-properties fo:line-height="115%"/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8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81" style:parent-style-name="Normální" style:family="paragraph">
      <style:paragraph-properties fo:keep-with-next="always" fo:break-before="column" fo:text-align="center" fo:margin-bottom="0in" fo:line-height="115%"/>
      <style:text-properties style:font-name="Arial" style:font-name-complex="Arial"/>
    </style:style>
    <style:style style:name="P8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83" style:parent-style-name="Normální" style:family="paragraph">
      <style:paragraph-properties fo:keep-with-next="always" fo:text-align="start" fo:margin-bottom="0in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84" style:parent-style-name="Normální" style:family="paragraph">
      <style:paragraph-properties fo:line-height="115%"/>
      <style:text-properties style:font-name="Arial" style:font-name-complex="Arial"/>
    </style:style>
    <style:style style:name="P85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86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87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/>
      <text:p text:style-name="P4">Město Horní Slavkov<text:s/></text:p>
      <text:p text:style-name="P5"/>
      <text:p text:style-name="P6"><text:span text:style-name="T7">Obecně závazná vyhláška obce</text:span><text:span text:style-name="T8"><text:s/></text:span><text:span text:style-name="T9">města Horní Slavkov o stanovení místních koeficientů daně z nemovitých věcí</text:span></text:p>
      <text:p text:style-name="P10"/>
      <text:p text:style-name="P11">Zastupitelstvo města Horní Slavkov se na svém zasedání<text:s/>dne 25. 09. 2024 usneslo vydat <text:s text:c="12"/>na základě § 12 odst. 1 písm. a) zákona č. 338/1992 Sb., o dani z nemovitých věcí, ve znění pozdějších předpisů (dále jen „zákon o dani z nemovitých věcí“), a v souladu s § 10 písm. d) a § 84 odst. 2 písm. h) zákona č. 128/2000 Sb., o obcích (obecní zřízení), ve znění pozdějších předpisů, tuto obecně závaznou vyhlášku:</text:p>
      <text:p text:style-name="P12">Čl. 1</text:p>
      <text:p text:style-name="P13">Místní koeficient pro jednotlivé katastrální území</text:p>
      <text:list text:style-name="LFO1" text:continue-numbering="true">
        <text:list-item>
          <text:p text:style-name="P14">Město Horní Slavkov stanovuje místní koeficient pro jednotlivé katastrální území, a to v následující výši:<text:s/></text:p>
        </text:list-item>
      </text:list>
      <text:list text:style-name="LFO2" text:continue-numbering="true">
        <text:list-item>
          <text:p text:style-name="P15"><text:span text:style-name="T16">katastrální území</text:span><text:span text:style-name="T17"><text:s/></text:span><text:span text:style-name="T18">Horní Slavkov<text:s/></text:span><text:span text:style-name="T19"><text:tab/></text:span><text:span text:style-name="T20"><text:tab/></text:span><text:span text:style-name="T21"><text:tab/>koeficient <text:s/>…1,2</text:span></text:p>
        </text:list-item>
        <text:list-item>
          <text:p text:style-name="P22">katastrální území Třídomí <text:s text:c="16"/><text:tab/><text:tab/><text:tab/>koeficient <text:s/>…1,2</text:p>
        </text:list-item>
        <text:list-item>
          <text:p text:style-name="P23">katastrální území Ležnice <text:s text:c="9"/><text:tab/><text:tab/><text:tab/>koeficient … 0,7</text:p>
        </text:list-item>
        <text:list-item>
          <text:p text:style-name="P24">katastrální území Ležnička <text:s text:c="8"/><text:tab/><text:tab/><text:tab/>koeficient <text:s/>…0,7</text:p>
        </text:list-item>
        <text:list-item>
          <text:p text:style-name="P25">katastrální<text:s/>území Bošířany <text:s text:c="9"/><text:tab/><text:tab/><text:tab/>koeficient <text:s/>…0,7</text:p>
        </text:list-item>
        <text:list-item>
          <text:p text:style-name="P26">katastrální území Kfely u Horního Slavkova <text:s text:c="11"/>koeficient <text:s/>…0,7</text:p>
        </text:list-item>
      </text:list>
      <text:p text:style-name="P27"/>
      <text:p text:style-name="P28"/>
      <text:list text:style-name="LFO1" text:continue-numbering="true">
        <text:list-item>
          <text:p text:style-name="P29"><text:span text:style-name="T30">Tento místní koeficient se vztahuje na všechny nemovité věci na území daného katastrálního území s výjimkou pozemků zařazených do skupiny v</text:span><text:span text:style-name="T31">ybraných zemědělských pozemků, trvalých travních porostů nebo nevyužitelných ostatních ploch.</text:span><text:span text:style-name="T32"><text:note text:note-class="footnote" text:id="_ftn0"><text:note-citation>1</text:note-citation><text:note-body><text:p text:style-name="Textpozn.podčarou"><text:span text:style-name="T33"><text:s/>§ 12ab odst. 2 a 6 zákona o dani z nemovitých věcí.</text:span></text:p></text:note-body></text:note></text:span></text:p>
        </text:list-item>
      </text:list>
      <text:p text:style-name="P34">Čl. 2</text:p>
      <text:p text:style-name="P35">Místní koeficient pro jednotlivé skupiny nemovitých věcí</text:p>
      <text:list text:style-name="LFO3" text:continue-numbering="true">
        <text:list-item>
          <text:p text:style-name="P36">Město Horní Slavkov stanovuje místní<text:s/>koeficient pro jednotlivé skupiny pozemků <text:s text:c="13"/>dle § 5a odst. 1 zákona o dani z nemovitých věcí, a to v následující výši:</text:p>
        </text:list-item>
      </text:list>
      <text:p text:style-name="Normální"><text:span text:style-name="T37">- stavební pozemky <text:s text:c="58"/>koeficient … <text:s/>1,2.</text:span><text:span text:style-name="T38"><text:s/></text:span></text:p>
      <text:p text:style-name="P39"/>
      <text:list text:style-name="LFO3" text:continue-numbering="true">
        <text:list-item>
          <text:p text:style-name="P40"><text:span text:style-name="T41">Město Horní Slavkov stanovuj</text:span><text:span text:style-name="T42">e místní koeficient pro jednotlivé skupiny staveb <text:s text:c="17"/>a jednotek dle § 10a odst. 1 zákona o dani z nemovitých věcí, a to v následující výši:</text:span></text:p>
        </text:list-item>
      </text:list>
      <text:list text:style-name="LFO4" text:continue-numbering="true">
        <text:list-item>
          <text:p text:style-name="P43">rekreační budovy<text:tab/><text:tab/><text:tab/><text:tab/><text:tab/><text:s text:c="12"/>koeficient … 1,1</text:p>
        </text:list-item>
        <text:list-item>
          <text:p text:style-name="P44">garáže<text:tab/><text:tab/><text:tab/><text:tab/><text:tab/><text:tab/><text:tab/><text:tab/>koeficient … 1,1<text:s/></text:p>
        </text:list-item>
      </text:list>
      <text:p text:style-name="P45"/>
      <text:p text:style-name="P46"/>
      <text:soft-page-break/>
      <text:list text:style-name="LFO4" text:continue-numbering="true">
        <text:list-item>
          <text:p text:style-name="P47">zdanitelné stavby a<text:s/>zdanitelné jednotky<text:s/></text:p>
        </text:list-item>
      </text:list>
      <text:p text:style-name="P48">pro podnikání v zemědělské prvovýrobě, lesním</text:p>
      <text:p text:style-name="P49"><text:tab/>nebo vodním hospodářství<text:tab/><text:tab/><text:tab/><text:tab/><text:tab/>koeficient … 1,1</text:p>
      <text:p text:style-name="P50"/>
      <text:list text:style-name="LFO4" text:continue-numbering="true">
        <text:list-item>
          <text:p text:style-name="P51">zdanitelné stavby a zdanitelné jednotky<text:s/></text:p>
        </text:list-item>
      </text:list>
      <text:p text:style-name="P52">pro podnikání v průmyslu, stavebnictví, dopravě,</text:p>
      <text:p text:style-name="P53">energetice nebo ostatní zemědělské výrobě<text:tab/><text:tab/>koeficient … 1,1</text:p>
      <text:p text:style-name="P54"/>
      <text:list text:style-name="LFO4" text:continue-numbering="true">
        <text:list-item>
          <text:p text:style-name="P55">zdanitelné stavby a zdanitelné jednotky<text:s/></text:p>
        </text:list-item>
      </text:list>
      <text:p text:style-name="P56">pro ostatní druhy podnikání<text:tab/><text:tab/><text:tab/><text:tab/><text:tab/>koeficient … 1,1</text:p>
      <text:p text:style-name="P57"/>
      <text:list text:style-name="LFO5" text:continue-numbering="true">
        <text:list-item>
          <text:p text:style-name="P58">Místní koeficient pro jednotlivou skupinu nemovitých věcí se vztahuje na všechny nemovité věci dané skupiny nemovitých věcí na území celého města Horní Slavkov.<text:s/></text:p>
        </text:list-item>
        <text:list-item>
          <text:p text:style-name="P59"><text:span text:style-name="T60">Pokud se na nemovitou věc vztahuje vedle místního koeficientu pro jednotlivou skupinu nemovitých věcí také místní koeficient pro jednotlivé katastrální území, použije se vyšší z nich.</text:span><text:span text:style-name="T61"><text:note text:note-class="footnote" text:id="_ftn1"><text:note-citation>2</text:note-citation><text:note-body><text:p text:style-name="Textpozn.podčarou"><text:span text:style-name="T62"><text:s/>§ 12 odst. 7 zákona o dani z nemovitých věcí.</text:span></text:p></text:note-body></text:note></text:span></text:p>
        </text:list-item>
      </text:list>
      <text:p text:style-name="P63">Čl. 3</text:p>
      <text:p text:style-name="P64">Zrušovací<text:s/>ustanovení</text:p>
      <text:p text:style-name="P65">Zrušuje se obecně závazná vyhláška města Horní Slavkov č.4/2009 o stanovení koeficientů pro výpočet daně z nemovitých věcí pro město Horní Slavkov.</text:p>
      <text:p text:style-name="P66">Čl. 4</text:p>
      <text:p text:style-name="P67"><text:span text:style-name="T68">Účinnost</text:span></text:p>
      <text:p text:style-name="P69">Tato obecně závazná vyhláška nabývá účinnosti dnem 1. ledna 2025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ection text:name="Sect1" text:style-name="S1">
        <text:p text:style-name="P78">………………………………</text:p>
        <text:p text:style-name="P79">Alexandr Terek<text:s/></text:p>
        <text:p text:style-name="P80">starosta</text:p>
        <text:p text:style-name="P81">………………………………</text:p>
        <text:p text:style-name="P82">Bc. Jiří Kosmák, DiS.<text:s/></text:p>
        <text:p text:style-name="P83"><text:s text:c="22"/>místostarosta</text:p>
      </text:section>
      <text:section text:name="Sect2" text:style-name="S2">
        <text:p text:style-name="P84"/>
        <text:p text:style-name="P85"/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Jana Wiedová</dc:creator>
    <meta:creation-date>2024-09-26T05:54:00Z</meta:creation-date>
    <dc:date>2024-09-26T06:40:00Z</dc:date>
    <meta:print-date>2024-07-09T13:11:00Z</meta:print-date>
    <meta:template xlink:href="Normal" xlink:type="simple"/>
    <meta:editing-cycles>4</meta:editing-cycles>
    <meta:editing-duration>PT720S</meta:editing-duration>
    <meta:document-statistic meta:page-count="2" meta:paragraph-count="5" meta:word-count="434" meta:character-count="2994" meta:row-count="21" meta:non-whitespace-character-count="2565"/>
  </office:meta>
</office:document-meta>
</file>