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6">
      <text:list-level-style-bullet text:level="1" text:style-name="WW_CharLFO26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8" style:parent-style-name="Základnítext" style:family="paragraph">
      <style:paragraph-properties fo:text-align="justify" fo:line-height="115%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0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line-height="115%" fo:text-indent="0.4923in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color="#00B0F0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Normální" style:family="paragraph">
      <style:paragraph-properties fo:line-height="115%"/>
      <style:text-properties style:font-name="Arial" style:font-name-complex="Arial"/>
    </style:style>
    <style:style style:name="P5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6" style:parent-style-name="Normální" style:family="paragraph">
      <style:paragraph-properties fo:line-height="115%"/>
      <style:text-properties style:font-name="Arial" style:font-name-complex="Arial"/>
    </style:style>
    <style:style style:name="P57" style:parent-style-name="Normální" style:family="paragraph">
      <style:paragraph-properties fo:line-height="115%"/>
      <style:text-properties style:font-name="Arial" style:font-name-complex="Arial"/>
    </style:style>
    <style:style style:name="P58" style:parent-style-name="Normální" style:family="paragraph">
      <style:paragraph-properties fo:line-height="115%"/>
      <style:text-properties style:font-name="Arial" style:font-name-complex="Arial"/>
    </style:style>
    <style:style style:name="P59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2" style:parent-style-name="Normální" style:family="paragraph">
      <style:paragraph-properties fo:keep-with-next="always" fo:line-height="115%" fo:margin-left="0.4916in" fo:text-indent="0.4916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keep-with-next="always" fo:break-before="column" fo:line-height="115%" fo:margin-left="0.4916in" fo:text-indent="0.4916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5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66" style:parent-style-name="Normální" style:family="paragraph">
      <style:text-properties style:font-name="Arial" style:font-name-complex="Arial"/>
    </style:style>
    <style:style style:name="P67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<text:s/>Alojzov</text:p>
      <text:p text:style-name="P4">Zastupitelstvo obce<text:s/>Alojzov</text:p>
      <text:p text:style-name="P5">Obecně závazná vyhláška obce<text:s/>Alojzov,</text:p>
      <text:p text:style-name="P6">kterou se stanoví část společného školského obvodu základní školy<text:s/>a mateřské školy</text:p>
      <text:p text:style-name="P7"/>
      <text:p text:style-name="P8"><text:span text:style-name="T9">Zastupitelstvo obce<text:s/></text:span><text:span text:style-name="T10">Alojzov</text:span><text:span text:style-name="T11"><text:s/></text:span><text:span text:style-name="T12">se na svém zasedání dne<text:s/></text:span><text:span text:style-name="T13">13</text:span><text:span text:style-name="T14">.</text:span><text:span text:style-name="T15"><text:s/></text:span><text:span text:style-name="T16">2</text:span><text:span text:style-name="T17">.</text:span><text:span text:style-name="T18"><text:s/></text:span><text:span text:style-name="T19">202</text:span><text:span text:style-name="T20">5</text:span><text:span text:style-name="T21"><text:s/>usnesením č.<text:s/></text:span><text:span text:style-name="T22">150</text:span><text:span text:style-name="T23"><text:s/></text:span><text:span text:style-name="T24">usneslo vydat na základě ustanovení § 178 odst. 2 písm. c) a § 179 odst. 3 zákona č. 561/2004 Sb., o předškolním, základním, středním, vyšším odborném a jiném vzdělávání (školský zákon), ve znění pozdějších předpisů, a v souladu s § 10 písm. d) a § 84 odst. 2 písm. h) zákona č. 128/2000 Sb., o obcích (obecní zřízení), ve znění pozdějších předpisů</text:span><text:span text:style-name="T25">, tuto obecně závaznou vyhlášku:</text:span></text:p>
      <text:p text:style-name="P26"/>
      <text:p text:style-name="P27">Čl. 1</text:p>
      <text:p text:style-name="P28">Stanovení školských obvodů<text:s/></text:p>
      <text:p text:style-name="P29">Na základě uzavřené dohody<text:s/>obcí<text:s/>Dětkovice, Určice, Myslejovice, Alojzov a Seloutky<text:s/>o vytvoření společného školského obvodu základní školy a mateřské školy je území obce<text:s/>Alojzov<text:s/>částí školského obvodu Základní školy a Mateřské školy<text:s/>Určice, příspěvková organizace, IČO 62859129, se sídlem Určice 400, 798 04<text:s/>zřízené obcí<text:s/>Určice.</text:p>
      <text:p text:style-name="P30"/>
      <text:p text:style-name="P31">Čl. 2</text:p>
      <text:p text:style-name="P32">Zrušovací ustanovení</text:p>
      <text:p text:style-name="P33"><text:span text:style-name="T34">Zrušuje se obecně závazná vyhláška<text:s/></text:span><text:span text:style-name="T35">obce</text:span><text:span text:style-name="T36"><text:s/></text:span><text:span text:style-name="T37">Alojzov</text:span><text:span text:style-name="T38"><text:s/></text:span><text:span text:style-name="T39">č.<text:s/></text:span><text:span text:style-name="T40">1</text:span><text:span text:style-name="T41">/2017</text:span><text:span text:style-name="T42">, kterou se stanoví část společného školského obvodu základní školy a mateřské školy</text:span><text:span text:style-name="T43">, ze dne<text:s/></text:span><text:span text:style-name="T44">1</text:span><text:span text:style-name="T45">4</text:span><text:span text:style-name="T46">.</text:span><text:span text:style-name="T47"><text:s/></text:span><text:span text:style-name="T48">3.</text:span><text:span text:style-name="T49"><text:s/></text:span><text:span text:style-name="T50">2017</text:span><text:span text:style-name="T51">.</text:span></text:p>
      <text:p text:style-name="P52"/>
      <text:p text:style-name="P53">Čl. 3</text:p>
      <text:p text:style-name="P54">Účinnost</text:p>
      <text:p text:style-name="P55">Tato obecně závazná vyhláška nabývá účinnosti počátkem patnáctého dne následujícího po dni jejího vyhlášení.</text:p>
      <text:p text:style-name="P56"/>
      <text:p text:style-name="P57"/>
      <text:p text:style-name="P58"/>
      <text:p text:style-name="P59"/>
      <text:section text:name="Sect1" text:style-name="S1">
        <text:p text:style-name="P60">………………………………</text:p>
        <text:p text:style-name="P61">Mgr. Libor Vysloužil<text:s/>v.r.</text:p>
        <text:p text:style-name="P62">starosta</text:p>
        <text:p text:style-name="P63">………………………………</text:p>
        <text:p text:style-name="P64">Tomáš Svoboda<text:s/>v.r.</text:p>
        <text:p text:style-name="P65">místostarosta</text:p>
      </text:section>
      <text:section text:name="Sect2" text:style-name="S2">
        <text:p text:style-name="P66"/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6LVL1" style:family="text">
      <style:text-properties style:font-name="Webdings" fo:font-size="16pt" style:font-size-asian="16pt" style:font-size-complex="16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ebdings" fo:font-size="16pt" style:font-size-asian="16pt" style:font-size-complex="16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6">
      <text:list-level-style-bullet text:level="1" text:style-name="WW_CharLFO26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řičová Lucie, Mgr.</meta:initial-creator>
    <dc:creator>Účet Microsoft</dc:creator>
    <meta:creation-date>2025-02-19T09:50:00Z</meta:creation-date>
    <dc:date>2025-02-19T09:50:00Z</dc: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402" meta:row-count="10" meta:non-whitespace-character-count="1201"/>
  </office:meta>
</office:document-meta>
</file>