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brubce<text:line-break/>Zastupitelstvo obce Obrubce</text:p>
      <text:h text:style-name="Nadpis1" text:outline-level="1">Obecně závazná vyhláška obce Obrubce č.01/2023<text:line-break/>o místním poplatku ze psů</text:h>
      <text:p text:style-name="UvodniVeta">Zastupitelstvo obce Obrubce se na svém zasedání dne 21. září 2023<text:s/>usnesením č. 28/2023<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brub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0 Kč,</text:p>
            </text:list-item>
            <text:list-item>
              <text:p text:style-name="P12">za psa, jehož držitelem je osoba starší 65 let, 7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 místním poplatku ze psů, ze dne 2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ice Vaňková v. r.<text:line-break/><text:s/>starostka</text:p>
          </table:table-cell>
          <table:table-cell table:style-name="TableCell27">
            <text:p text:style-name="PodpisovePole">Ing. arch. Hana Svobod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ice Vaňková</meta:initial-creator>
    <dc:creator>Alice Vaňková</dc:creator>
    <meta:creation-date>2023-08-29T12:05:00Z</meta:creation-date>
    <dc:date>2023-09-24T16:49:00Z</dc:date>
    <meta:template xlink:href="Normal.dotm" xlink:type="simple"/>
    <meta:editing-cycles>4</meta:editing-cycles>
    <meta:editing-duration>PT120S</meta:editing-duration>
    <meta:document-statistic meta:page-count="2" meta:paragraph-count="6" meta:word-count="473" meta:character-count="3258" meta:row-count="23" meta:non-whitespace-character-count="2791"/>
  </office:meta>
</office:document-meta>
</file>