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 style:master-page-name="">
      <loext:graphic-properties draw:fill="none"/>
      <style:paragraph-properties fo:margin-left="0cm" fo:margin-right="0cm" fo:margin-top="0.109cm" fo:margin-bottom="0.212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>
      <style:text-properties fo:font-weight="normal" officeooo:rsid="001bb8c8" officeooo:paragraph-rsid="001bb8c8" fo:background-color="transparent" style:font-weight-asian="normal" style:font-weight-complex="normal"/>
    </style:style>
    <style:style style:name="T1" style:family="text">
      <style:text-properties officeooo:rsid="002e3e1e"/>
    </style:style>
    <style:style style:name="T2" style:family="text">
      <style:text-properties officeooo:rsid="001bb8c8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f4413"/>
    </style:style>
    <style:style style:name="T5" style:family="text">
      <style:text-properties officeooo:rsid="002acf9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tará Ves<text:line-break/>Zastupitelstvo obce Stará Ves</text:p>
      <text:h text:style-name="P2" text:outline-level="1">Obecně závazná vyhláška obce Stará Ves<text:line-break/>o regulaci zacházení s pyrotechnickými výrobky</text:h>
      <text:p text:style-name="P3"><text:span text:style-name="T1">Zastupitelstvo obce Stará Ves se na svém zasedání dne 26.11.2025 usneslo vydat na základě </text:span><text:span text:style-name="T2"><text:s/>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span></text:p>
      <text:h text:style-name="P4" text:outline-level="2">Čl. 1<text:line-break/>Úvodní ustanovení</text:h>
      <text:list text:style-name="L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4" text:outline-level="2">Čl. 2<text:line-break/>Zákaz zacházení s pyrotechnickými výrobky</text:h>
      <text:p text:style-name="P6"><text:span text:style-name="T2">Zacházení s pyrotechnickými výrobky podle této vyhlášky se zakazuje na </text:span><text:span text:style-name="T3">celém území obce Stará Ves a místní části Žďárský Potok.</text:span></text:p>
      <text:h text:style-name="P4" text:outline-level="2">Čl. 3<text:line-break/>Výjimky ze zákazu zacházení s pyrotechnickými výrobky</text:h>
      <text:list text:style-name="L1">
        <text:list-item text:start-value="1">
          <text:p text:style-name="P5">Zákaz stanovený touto vyhláškou neplatí ve dnech 31. prosince a 1. ledna.</text:p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4" text:outline-level="2">Čl. 4<text:line-break/>Zrušovací ustanovení</text:h>
      <text:p text:style-name="P7">Zrušuje se obecně závazná vyhláška č. 3/2024, k zabezpečení místních záležitostí veřejného pořádku, kterou se zakazuje používání zábavní pyrotechniky, ze dne 7. srpna 2024.</text:p>
      <text:h text:style-name="P4" text:outline-level="2"><text:soft-page-break/>Čl. 5<text:line-break/>Účinnost</text:h>
      <text:p text:style-name="P8">Tato vyhláška <text:span text:style-name="T4">nabývá účinnosti dnem 1</text:span><text:span text:style-name="T5">6</text:span><text:span text:style-name="T4">. prosince 2025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Mikulenka, Ph.D. v. r.<text:line-break/> starosta </text:p>
          </table:table-cell>
          <table:table-cell table:style-name="Podpisy.A1" office:value-type="string">
            <text:p text:style-name="PodpisovePole">Bc. Jan Bršť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Zdeněk Horký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7T10:48:13.701426500</dc:date>
    <meta:generator>LibreOffice/25.2.6.2$Windows_X86_64 LibreOffice_project/729c5bfe710f5eb71ed3bbde9e06a6065e9c6c5d</meta:generator>
    <meta:editing-duration>PT52M26S</meta:editing-duration>
    <meta:editing-cycles>11</meta:editing-cycles>
    <meta:print-date>2025-11-14T12:10:52.816239500</meta:print-date>
    <meta:document-statistic meta:table-count="1" meta:image-count="0" meta:object-count="0" meta:page-count="2" meta:paragraph-count="21" meta:word-count="315" meta:character-count="2028" meta:non-whitespace-character-count="1732"/>
  </office:meta>
</office:document-meta>
</file>