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ácov<text:line-break/>Zastupitelstvo městyse Kácov</text:p>
      <text:h text:style-name="Nadpis1" text:outline-level="1">Obecně závazná vyhláška městyse Kácov<text:line-break/>o místním poplatku z pobytu</text:h>
      <text:p text:style-name="UvodniVeta">Zastupitelstvo městyse Kácov se na svém zasedání dne 4. prosince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ác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20, o<text:s/>místním poplatku z pobytu, ze dne 11. červn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Soňa Křenová v. r.<text:line-break/><text:s/>starostka</text:p>
          </table:table-cell>
          <table:table-cell table:style-name="TableCell16">
            <text:p text:style-name="PodpisovePole">Ing. Jana Pěkn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Vincová</meta:initial-creator>
    <dc:creator>Marie Vincová</dc:creator>
    <meta:creation-date>2024-11-22T10:49:00Z</meta:creation-date>
    <dc:date>2024-11-22T10:49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5" meta:character-count="2519" meta:row-count="17" meta:non-whitespace-character-count="2159"/>
  </office:meta>
</office:document-meta>
</file>