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.0381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is u Blatna<text:line-break/>Zastupitelstvo obce Tis u Blatna</text:p>
      <text:h text:style-name="Nadpis1" text:outline-level="1">Obecně závazná vyhláška obce Tis u Blatna<text:line-break/>o stanovení koeficientu daně z nemovitých věcí</text:h>
      <text:p text:style-name="UvodniVeta">Zastupitelstvo obce Tis u Blatna se na svém<text:s/>zasedání dne 5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Tis u Blatna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Tis u Blatna stanovuje místní koeficient pro jednotlivou skupinu staveb dle § 10a odst. 1 zákona o dani z nemovitých věcí, a to pro rekreační budovy ve výši 3.</text:p>
        </text:list-item>
        <text:list-item>
          <text:p text:style-name="P3">Místní koeficient pro jednotlivou skupinu nemovitých věcí se vztahuje na všechny nemovité věci dané skupiny nemovitých věcí na území celé obce Tis u Blatna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1994,<text:s/>O použití vyššího koeficientu pro výpočet daně z nemovitostí, ze dne 31. července 1994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Miroslava Pracnová v. r.<text:line-break/><text:s/>starostka</text:p>
          </table:table-cell>
          <table:table-cell table:style-name="TableCell9">
            <text:p text:style-name="PodpisovePole">Zdeňka Moravc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tis</meta:initial-creator>
    <dc:creator>obectis</dc:creator>
    <meta:creation-date>2024-08-06T08:36:00Z</meta:creation-date>
    <dc:date>2024-08-06T08:38:00Z</dc:date>
    <meta:template xlink:href="Normal" xlink:type="simple"/>
    <meta:editing-cycles>1</meta:editing-cycles>
    <meta:editing-duration>PT120S</meta:editing-duration>
    <meta:document-statistic meta:page-count="1" meta:paragraph-count="2" meta:word-count="202" meta:character-count="1392" meta:row-count="9" meta:non-whitespace-character-count="1192"/>
  </office:meta>
</office:document-meta>
</file>