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Normální" style:family="paragraph">
      <style:paragraph-properties fo:text-indent="0.6895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indent="0.6895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indent="0.6895in"/>
      <style:text-properties style:font-name="Arial" style:font-name-complex="Arial" fo:font-size="11pt" style:font-size-asian="11pt" style:font-size-complex="11pt"/>
    </style:style>
    <style:style style:name="P3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1" style:parent-style-name="Odstavec" style:family="paragraph"/>
    <style:style style:name="P32" style:parent-style-name="Normální" style:family="paragraph">
      <style:paragraph-properties fo:text-indent="0.6895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indent="0.6895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indent="0.6895in"/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/>
    <style:style style:name="P36" style:parent-style-name="Normální" style:family="paragraph">
      <style:paragraph-properties fo:text-indent="0.6895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indent="0.6895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indent="0.6895in"/>
      <style:text-properties style:font-name="Arial" style:font-name-complex="Arial" fo:font-size="11pt" style:font-size-asian="11pt" style:font-size-complex="11pt"/>
    </style:style>
    <style:style style:name="P3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3472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51in" fo:margin-left="0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edlec-Prčice<text:line-break/>Zastupitelstvo města Sedlec-Prčice</text:p>
      <text:h text:style-name="Nadpis1" text:outline-level="1">Obecně závazná vyhláška města Sedlec-Prčice<text:s/><text:line-break/>o místním poplatku za užívání veřejného prostranství</text:h>
      <text:p text:style-name="UvodniVeta">Zastupitelstvo města Sedlec-Prčice se na svém zasedání dne 20. 11.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edlec-Prč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<text:s/><text:span text:style-name="T23">za každý i započatý m² a každý i započatý den</text:span>:</text:p>
          <text:list text:continue-numbering="true">
            <text:list-item>
              <text:p text:style-name="P24">za umístění dočasných staveb sloužících<text:s/>pro poskytování služeb 10 Kč,</text:p>
            </text:list-item>
            <text:list-item>
              <text:p text:style-name="P25">za umístění zařízení sloužících pro poskytování služeb<text:s/><text:tab/><text:tab/><text:s text:c="4"/>10 Kč,</text:p>
            </text:list-item>
            <text:list-item>
              <text:p text:style-name="P26">za umístění dočasných staveb sloužících pro poskytování prodeje:</text:p>
            </text:list-item>
          </text:list>
        </text:list-item>
      </text:list>
      <text:p text:style-name="P27">cI) <text:s/>restaurační předzahrádky <text:s/><text:tab/><text:tab/><text:tab/><text:tab/><text:s text:c="3"/><text:tab/><text:s text:c="4"/>2 Kč,</text:p>
      <text:p text:style-name="P28">cII) předsunutá prodejní místa<text:s/><text:tab/><text:tab/><text:tab/><text:s text:c="14"/><text:tab/><text:s text:c="2"/>10 Kč,</text:p>
      <text:p text:style-name="P29">cIII) ostatní zařízení dočasné stavby sloužící pro poskytování prodeje 10 Kč;</text:p>
      <text:p text:style-name="P30"/>
      <text:list text:style-name="LFO1" text:continue-numbering="true">
        <text:list-item>
          <text:list>
            <text:list-item>
              <text:p text:style-name="P31">za umístění zařízení sloužících pro poskytování prodeje:</text:p>
            </text:list-item>
          </text:list>
        </text:list-item>
      </text:list>
      <text:p text:style-name="P32">d I)<text:s/><text:tab/>ve dnech konání prčické poutě a sedleckého posvícení <text:s text:c="5"/>100 Kč,</text:p>
      <text:p text:style-name="P33">d II)<text:tab/>ve dnech konání Pochodu Praha – Prčice<text:s/><text:tab/><text:tab/><text:s text:c="12"/>100 Kč,</text:p>
      <text:p text:style-name="P34">d III) v ostatních dnech mimo <text:s/>d I) a d II)<text:s/><text:tab/><text:tab/><text:tab/><text:tab/><text:s text:c="2"/>30 Kč;</text:p>
      <text:list text:style-name="LFO1" text:continue-numbering="true">
        <text:list-item>
          <text:list>
            <text:list-item>
              <text:p text:style-name="P35">za umístění reklamních zařízení:</text:p>
            </text:list-item>
          </text:list>
        </text:list-item>
      </text:list>
      <text:p text:style-name="P36">e I)<text:s/><text:tab/>ve dnech konání prčické poutě a sedleckého posvícení <text:s text:c="5"/>100 Kč,</text:p>
      <text:p text:style-name="P37">e II)<text:tab/><text:s/>ve dnech konání Pochodu Praha – Prčice<text:s/><text:tab/><text:tab/><text:s text:c="12"/>100 Kč,</text:p>
      <text:p text:style-name="P38">e III) v ostatních dnech mimo e I) a e II)<text:s/><text:tab/><text:tab/><text:tab/><text:s/><text:tab/><text:s text:c="3"/>10 Kč,</text:p>
      <text:p text:style-name="P39"/>
      <text:list text:style-name="LFO1" text:continue-numbering="true">
        <text:list-item>
          <text:list>
            <text:list-item>
              <text:p text:style-name="P40">za provádění výkopových prací<text:s/><text:tab/><text:tab/><text:tab/><text:tab/><text:tab/>10 Kč,</text:p>
            </text:list-item>
            <text:list-item>
              <text:p text:style-name="P41">za umístění stavebních zařízení<text:s/><text:tab/><text:tab/><text:tab/><text:tab/><text:tab/>10 Kč,</text:p>
            </text:list-item>
            <text:list-item>
              <text:p text:style-name="P42">za umístění skládek<text:tab/><text:tab/><text:tab/><text:tab/><text:tab/><text:tab/>10 Kč,</text:p>
            </text:list-item>
            <text:list-item>
              <text:p text:style-name="P43">za umístění zařízení cirkusů<text:s/><text:tab/><text:tab/><text:tab/><text:tab/><text:tab/>10 Kč,</text:p>
            </text:list-item>
            <text:list-item>
              <text:p text:style-name="P44">za umístění zařízení lunaparků a jiných obdobných atrakcí <text:s text:c="5"/>100 Kč,</text:p>
            </text:list-item>
            <text:list-item>
              <text:p text:style-name="P45">za užívání veřejného prostranství pro kulturní akce<text:s/><text:tab/><text:s text:c="2"/><text:tab/><text:s text:c="3"/>4 Kč,</text:p>
            </text:list-item>
            <text:list-item>
              <text:p text:style-name="P46">za užívání veřejného prostranství pro sportovní akce<text:s/><text:tab/><text:s text:c="2"/><text:tab/><text:s text:c="3"/>4 Kč,</text:p>
            </text:list-item>
            <text:list-item>
              <text:p text:style-name="P47">za užívání veřejného prostranství pro reklamní akce<text:s/><text:tab/><text:tab/>10 Kč,</text:p>
            </text:list-item>
            <text:list-item>
              <text:p text:style-name="P48">za užívání veřejného prostranství pro potřeby tvorby filmových a televizních děl 5 Kč.</text:p>
            </text:list-item>
          </text:list>
        </text:list-item>
        <text:list-item>
          <text:p text:style-name="P49">Město stanovuje poplatek paušální částkou za umístění zařízení lunaparků a jiných obdobných atrakcí při prčickém posvícení 70 000 Kč za týden.</text:p>
        </text:list-item>
        <text:list-item>
          <text:p text:style-name="P5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1">Poplatek je splatný v den ukončení užívání veřejného prostranství.</text:p>
        </text:list-item>
        <text:list-item>
          <text:p text:style-name="P52">Poplatek stanovený paušální částkou je splatný do 5<text:s/>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7">Poplatkové povinnosti vzniklé před nabytím účinnosti této vyhlášky se posuzují podle dosavadních právních předpisů.</text:p>
        </text:list-item>
        <text:list-item>
          <text:p text:style-name="P58">Zrušuje se obecně závazná vyhláška č. 6/2019, o místním poplatku za užívání veřejného prostranství, ze dne 26.<text:s/>11.<text:s/>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odpisovePole">Miroslava Jeřábková v. r.<text:line-break/><text:s/>starostka</text:p>
          </table:table-cell>
          <table:table-cell table:style-name="TableCell64">
            <text:p text:style-name="PodpisovePole">Pavel Krá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na Typtová</dc:creator>
    <meta:creation-date>2023-11-14T11:39:00Z</meta:creation-date>
    <dc:date>2023-11-22T10:25:00Z</dc:date>
    <meta:print-date>2023-11-13T14:26:00Z</meta:print-date>
    <meta:template xlink:href="Normal.dotm" xlink:type="simple"/>
    <meta:editing-cycles>7</meta:editing-cycles>
    <meta:editing-duration>PT240S</meta:editing-duration>
    <meta:document-statistic meta:page-count="1" meta:paragraph-count="10" meta:word-count="740" meta:character-count="5098" meta:row-count="36" meta:non-whitespace-character-count="4368"/>
  </office:meta>
</office:document-meta>
</file>