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erálec<text:line-break/>Zastupitelstvo 
                     obce Herálec</text:p>
      <text:h text:style-name="P1" text:outline-level="1">Obecně závazná vyhláška obce Herálec<text:line-break/>o místním poplatku ze vstupného</text:h>
      <text:p text:style-name="P8">Zastupitelstvo obce Herálec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erálec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činí z vybraného vstupného na</text:p>
          <text:list text:style-name="L1"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5 %,</text:p>
            </text:list-item>
            <text:list-item>
              <text:p text:style-name="P6">reklamní akce 5 %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konání jedné kulturní akce 200 Kč,</text:p>
            </text:list-item>
            <text:list-item>
              <text:p text:style-name="P6">za konání jedné sportovní akce 100 Kč,</text:p>
            </text:list-item>
            <text:list-item>
              <text:p text:style-name="P6">za konání jedné prodejní akce 300 Kč,</text:p>
            </text:list-item>
            <text:list-item>
              <text:p text:style-name="P6">za konání jedné reklamní akce 300 Kč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3 této vyhlášky.</text:p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lhůtě 15 dnů ode dne skončení akce.</text:p>
        </text:list-item>
        <text:list-item>
          <text:p text:style-name="P5">Poplatek placený paušální částkou za konkrétní akci je splatný ve lhůtě 15 dnů ode dne skončení akce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Akce pořádané Obcí Herálec,</text:p>
            </text:list-item>
            <text:list-item>
              <text:p text:style-name="P6">Akce pořádané místními společenskými a zájmovými organizacemi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10, Obecně závazná vyhláška č.3/2010, o místním poplatku ze vstupného, ze dne 1. ledna 2011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Stanislav Tec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Hana Janou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1T13:58:02.192266</dc:date>
    <meta:generator>PortalVerejneSpravy/4.0</meta:generator>
  </office:meta>
</office:document-meta>
</file>