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hov<text:line-break/>Zastupitelstvo 
                     obce Břehov</text:p>
      <text:h text:style-name="P1" text:outline-level="1">Obecně závazná vyhláška obce Břehov<text:line-break/>o místním poplatku ze vstupného</text:h>
      <text:p text:style-name="P8">Zastupitelstvo obce Břehov se na svém zasedání dne 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hov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činí z vybraného vstupného na</text:p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konání jedné kulturní akce 1000 Kč,</text:p>
            </text:list-item>
            <text:list-item>
              <text:p text:style-name="P6">za konání jedné sportovní akce 1000 Kč,</text:p>
            </text:list-item>
            <text:list-item>
              <text:p text:style-name="P6">za konání jedné prodejní akce 1000 Kč,</text:p>
            </text:list-item>
            <text:list-item>
              <text:p text:style-name="P6">za konání jedné reklamní akce 1000 Kč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3 této vyhlášky.</text:p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lhůtě 15 dnů ode dne skončení akce.</text:p>
        </text:list-item>
        <text:list-item>
          <text:p text:style-name="P5">Poplatek placený paušální částkou za konkrétní akci je splatný ve lhůtě 15 dnů ode dne skončení akce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0, o místním poplatku ze vstupného, ze dne 9. prosince 202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Jírov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Zuzana Dráb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Bc. Václav Ruso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7:24:28.809173</dc:date>
    <meta:generator>PortalVerejneSpravy/4.0</meta:generator>
  </office:meta>
</office:document-meta>
</file>