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margin-top="0.0833in" fo:line-height="130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5" style:parent-style-name="názevzákona" style:family="paragraph">
      <style:paragraph-properties fo:text-align="justify" fo:margin-top="0in" fo:margin-bottom="0in" fo:line-height="13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" style:parent-style-name="Číslačlánků" style:family="paragraph">
      <style:text-properties style:font-name="Arial" style:font-name-complex="Arial"/>
    </style:style>
    <style:style style:name="P7" style:parent-style-name="Názvyčlánků" style:family="paragraph">
      <style:text-properties style:font-name="Arial" style:font-name-complex="Arial"/>
    </style:style>
    <style:style style:name="P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margin-top="0.0833in" fo:line-height="120%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5" style:parent-style-name="Textpozn.podčarou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" style:parent-style-name="Číslačlánků" style:family="paragraph">
      <style:text-properties style:font-name="Arial" style:font-name-complex="Arial"/>
    </style:style>
    <style:style style:name="P18" style:parent-style-name="Názvyčlánků" style:family="paragraph">
      <style:text-properties style:font-name="Arial" style:font-name-complex="Arial"/>
    </style:style>
    <style:style style:name="P19" style:parent-style-name="Normální" style:family="paragraph">
      <style:paragraph-properties fo:text-align="justify" fo:line-height="13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Normální" style:family="paragraph">
      <style:paragraph-properties fo:text-align="justify" fo:margin-top="0.0833in" fo:line-height="13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Číslačlánků" style:family="paragraph">
      <style:text-properties style:font-name="Arial" style:font-name-complex="Arial"/>
    </style:style>
    <style:style style:name="P28" style:parent-style-name="Názvyčlánků" style:family="paragraph">
      <style:text-properties style:font-name="Arial" style:font-name-complex="Arial"/>
    </style:style>
    <style:style style:name="P2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top="0.0833in" fo:line-height="120%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top="0.0833in" fo:line-height="12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Normální" style:family="paragraph">
      <style:paragraph-properties fo:text-align="justify" fo:margin-top="0.0833in" fo:line-height="11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Normální" style:family="paragraph">
      <style:paragraph-properties fo:text-align="justify" fo:margin-top="0.0833in" fo:line-height="12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Číslačlánků" style:family="paragraph">
      <style:text-properties style:font-name="Arial" style:font-name-complex="Arial"/>
    </style:style>
    <style:style style:name="P57" style:parent-style-name="Názvyčlánků" style:family="paragraph">
      <style:text-properties style:font-name="Arial" style:font-name-complex="Arial"/>
    </style:style>
    <style:style style:name="P5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line-height="13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line-height="13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line-height="13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line-height="13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64" style:parent-style-name="Číslačlánků" style:family="paragraph">
      <style:text-properties style:font-name="Arial" style:font-name-complex="Arial"/>
    </style:style>
    <style:style style:name="P65" style:parent-style-name="Názvyčlánků" style:family="paragraph">
      <style:text-properties style:font-name="Arial" style:font-name-complex="Arial"/>
    </style:style>
    <style:style style:name="P66" style:parent-style-name="Základnítext3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67" style:parent-style-name="Číslačlánků" style:family="paragraph">
      <style:text-properties style:font-name="Arial" style:font-name-complex="Arial"/>
    </style:style>
    <style:style style:name="P68" style:parent-style-name="Názvyčlánků" style:family="paragraph">
      <style:text-properties style:font-name="Arial" style:font-name-complex="Arial"/>
    </style:style>
    <style:style style:name="P69" style:parent-style-name="Normální" style:family="paragraph">
      <style:paragraph-properties fo:text-align="justify" fo:margin-top="0.0833in" fo:line-height="11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Číslačlánků" style:family="paragraph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P75" style:parent-style-name="Normální" style:family="paragraph">
      <style:paragraph-properties fo:text-align="justify" fo:margin-top="0.0833in" fo:line-height="110%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1" style:parent-style-name="Normální" style:family="paragraph">
      <style:paragraph-properties fo:text-align="justify" fo:margin-top="0.0833in" fo:line-height="110%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7" style:parent-style-name="Číslačlánků" style:family="paragraph">
      <style:text-properties style:font-name="Arial" style:font-name-complex="Arial"/>
    </style:style>
    <style:style style:name="P88" style:parent-style-name="Názvyčlánků" style:family="paragraph">
      <style:text-properties style:font-name="Arial" style:font-name-complex="Arial"/>
    </style:style>
    <style:style style:name="P89" style:parent-style-name="Normální" style:family="paragraph">
      <style:paragraph-properties fo:text-align="justify" fo:margin-top="0.0833in" fo:line-height="110%" fo:text-indent="0.4916in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99" style:parent-style-name="Číslačlánků" style:family="paragraph">
      <style:text-properties style:font-name="Arial" style:font-name-complex="Arial"/>
    </style:style>
    <style:style style:name="P100" style:parent-style-name="Názvyčlánků" style:family="paragraph">
      <style:text-properties style:font-name="Arial" style:font-name-complex="Arial"/>
    </style:style>
    <style:style style:name="P101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05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6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Základnítext" style:family="paragraph">
      <style:paragraph-properties fo:margin-top="0.1666in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Městys Žumberk</text:p>
      <text:p text:style-name="P3">Obecně závazná vyhláška č.<text:s text:c="2"/>3<text:s/>/2010</text:p>
      <text:p text:style-name="P4">o místním poplatku ze vstupného<text:s/></text:p>
      <text:p text:style-name="P5">Zastupitelstvo<text:s/>městyse Žumberk<text:s/>se na svém zasedání dne<text:s/>15.12.2010<text:s/>usnesením č.<text:s/>3/2010<text:s/>usneslo vydat na základě § 14 odst. 2 zákona č. 565/1990 Sb., o místních poplatcích, ve znění pozdějších předpisů a v souladu s § 10 písm. d) a § 84 odst. 2 písm. h) zákona č. 128/2000 Sb.,<text:s text:c="2"/>o obcích (obecní zřízení),<text:s/>ve znění pozdějších předpisů, <text:s/>tuto obecně závaznou vyhlášku<text:s/>(dále jen „vyhláška“):<text:s/></text:p>
      <text:p text:style-name="P6">Čl. 1</text:p>
      <text:p text:style-name="P7">Úvodní ustanovení</text:p>
      <text:list text:style-name="LFO1" text:continue-numbering="true">
        <text:list-item>
          <text:p text:style-name="P8">Městys Žumberk<text:s/>touto vyhláškou zavádí místní poplatek ze vstupného (dále jen „poplatek“).</text:p>
        </text:list-item>
        <text:list-item>
          <text:p text:style-name="P9"><text:span text:style-name="T10">Řízení o poplatcích vykonává úřad</text:span><text:span text:style-name="T11"><text:s/>městyse</text:span><text:span text:style-name="T12"><text:s/>(dále jen „správce poplatku“)</text:span><text:span text:style-name="T13">.</text:span><text:span text:style-name="T14"><text:note text:note-class="footnote" text:id="_ftn0"><text:note-citation>1</text:note-citation><text:note-body><text:p text:style-name="P15"><text:span text:style-name="T16"><text:s/>§ 14 odst. 3 zákona č. 565/1990 Sb., o místních poplatcích, ve znění pozdějších předpisů (dále jen „zákon o místních poplatcích“)</text:span></text:p></text:note-body></text:note></text:span></text:p>
        </text:list-item>
      </text:list>
      <text:p text:style-name="P17">Čl. 2</text:p>
      <text:p text:style-name="P18">Předmět poplatku a poplatník</text:p>
      <text:list text:style-name="LFO2" text:continue-numbering="true">
        <text:list-item>
          <text:p text:style-name="P19"><text:span text:style-name="T20">Poplatek ze vstupného se vybírá ze vstupného na kulturní, sportovní, prodejní nebo reklamní akce, sníženého o daň z přidané hodnoty, je-li v ceně vstupného obsažena.</text:span><text:span text:style-name="T21"><text:note text:note-class="footnote" text:id="_ftn1"><text:note-citation>2</text:note-citation><text:note-body><text:p text:style-name="Textpozn.podčarou"><text:span text:style-name="T22"><text:s/>§ 6 odst. 1 zákona o místních poplatcích</text:span></text:p></text:note-body></text:note></text:span></text:p>
        </text:list-item>
        <text:list-item>
          <text:p text:style-name="P23"><text:span text:style-name="T24">Poplatek ze vstupného platí fyzické a právnické osoby, které akci pořádají.</text:span><text:span text:style-name="T25"><text:note text:note-class="footnote" text:id="_ftn2"><text:note-citation>3</text:note-citation><text:note-body><text:p text:style-name="Textpozn.podčarou"><text:span text:style-name="T26"><text:s/>§ 6 odst. 2 zákona o místních poplatcích</text:span></text:p></text:note-body></text:note></text:span></text:p>
        </text:list-item>
      </text:list>
      <text:p text:style-name="P27">Čl.<text:s/>3</text:p>
      <text:p text:style-name="P28">Ohlašovací povinnost</text:p>
      <text:list text:style-name="LFO3" text:continue-numbering="true">
        <text:list-item>
          <text:p text:style-name="P29">Poplatník je nejpozději<text:s/>15<text:s/>dnů před konáním akce povinen ohlásit správci poplatku druh akce, datum,<text:s/>hodinu<text:s/>a místo<text:s/>jejího konání,<text:s/>výši vstupného, případně doložit existenci skutečností zakládajících osvobození nebo úlevu od poplatkové povinnosti.<text:s/></text:p>
        </text:list-item>
        <text:list-item>
          <text:p text:style-name="P30"><text:span text:style-name="T31">V ohlášení poplatník dále uvede</text:span><text:span text:style-name="T32"><text:s/></text:span><text:span text:style-name="T33">jméno, popřípadě jména, a příjmení nebo název nebo obchodní firmu, obecný identifikátor, byl-li přidělen, místo pobytu nebo sídlo, místo podnikání, popřípadě další adres</text:span><text:span text:style-name="T34">y</text:span><text:span text:style-name="T35"><text:s/>pro doručování; právnická osoba uvede též osoby, které jsou jejím jménem oprávněny jednat v poplatkových věcech,</text:span><text:span text:style-name="T36"><text:s/></text:span><text:span text:style-name="T37">čísla všech svých účtů u poskytovatelů platebních služeb, včetně poskytovatelů těchto služeb v zahraničí, užívaných v souvislosti s podnikatelskou činností, v případě, že předmět poplatku souvisí s podnikatelskou činností poplatníka</text:span><text:span text:style-name="T38">.</text:span><text:span text:style-name="T39"><text:note text:note-class="footnote" text:id="_ftn3"><text:note-citation>4</text:note-citation><text:note-body><text:p text:style-name="Textpozn.podčarou"><text:span text:style-name="T40"><text:s/>§ 14a odst. 1 zákona o místních poplatcích</text:span></text:p></text:note-body></text:note></text:span><text:span text:style-name="T41"><text:s/></text:span></text:p>
        </text:list-item>
        <text:list-item>
          <text:p text:style-name="P42"><text:span text:style-name="T43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44"><text:note text:note-class="footnote" text:id="_ftn4"><text:note-citation>5</text:note-citation><text:note-body><text:p text:style-name="Textpozn.podčarou"><text:span text:style-name="T45"><text:s/>§ 14a odst. 2 zákona o místních poplatcích</text:span></text:p></text:note-body></text:note></text:span></text:p>
        </text:list-item>
        <text:list-item>
          <text:p text:style-name="P46"><text:span text:style-name="T47">Dojde-li ke změně údajů uvedených v ohlášení, je poplatník povinen tuto změnu oznámit do 15 dnů ode dne, kdy nastala.</text:span><text:span text:style-name="T48"><text:note text:note-class="footnote" text:id="_ftn5"><text:note-citation>6</text:note-citation><text:note-body><text:p text:style-name="Textpozn.podčarou"><text:span text:style-name="T49"><text:s/>§ 14a odst. 3 zákona o místních poplatcích</text:span></text:p></text:note-body></text:note></text:span></text:p>
        </text:list-item>
        <text:list-item>
          <text:p text:style-name="P50"><text:span text:style-name="T51">Do <text:s/>10</text:span><text:span text:style-name="T52"><text:s/>dnů po skončení akce je poplatník povinen ohlásit správci poplatku celkovou výši vybraného vstupného sníženou o<text:s/></text:span><text:span text:style-name="T53">daň<text:s/></text:span><text:span text:style-name="T54">z přidané hodnoty</text:span><text:span text:style-name="T55">, jestliže byla v ceně vstupného obsažena.<text:s/></text:span></text:p>
        </text:list-item>
      </text:list>
      <text:p text:style-name="P56">Čl.<text:s/>4</text:p>
      <text:p text:style-name="P57">Sazba poplatku</text:p>
      <text:list text:style-name="LFO5" text:continue-numbering="true">
        <text:list-item>
          <text:p text:style-name="P58">Sazba poplatku činí z vybraného vstupného na:</text:p>
        </text:list-item>
      </text:list>
      <text:list text:style-name="LFO4" text:continue-numbering="true">
        <text:list-item>
          <text:list>
            <text:list-item>
              <text:p text:style-name="P59">kulturní akci<text:s/><text:s text:c="3"/>10<text:s/>%,</text:p>
            </text:list-item>
            <text:list-item>
              <text:p text:style-name="P60">sportovní akci<text:s/>10<text:s/>%</text:p>
            </text:list-item>
            <text:list-item>
              <text:p text:style-name="P61">prodejní akci<text:s/><text:s text:c="2"/>10<text:s/>%</text:p>
            </text:list-item>
            <text:list-item>
              <text:p text:style-name="P62">reklamní akci<text:s/><text:s text:c="2"/>20<text:s/>%</text:p>
            </text:list-item>
          </text:list>
        </text:list-item>
      </text:list>
      <text:list text:style-name="LFO5" text:continue-numbering="true">
        <text:list-item>
          <text:p text:style-name="P63">V případě, že na jednu akci bude<text:s/>možné vztáhnout<text:s/>více poplatkových sazeb, platí se<text:s/>pouze<text:s/>poplatek s nejvyšší sazbou.</text:p>
        </text:list-item>
      </text:list>
      <text:p text:style-name="P64">Čl.<text:s/>5</text:p>
      <text:p text:style-name="P65">Splatnost poplatku</text:p>
      <text:p text:style-name="P66"><text:s/>(1)<text:tab/>Poplatek je splatný do<text:s/>10<text:s/>dnů ode dne skončení akce.</text:p>
      <text:p text:style-name="P67">Čl.<text:s/>6</text:p>
      <text:p text:style-name="P68">Osvobození a úlevy</text:p>
      <text:list text:style-name="LFO8" text:continue-numbering="true">
        <text:list-item>
          <text:p text:style-name="P69"><text:span text:style-name="T70">Poplatek ze vstupného se neplatí z akcí, jejichž celý výtěžek je určen na charitativní a veřejné prospěšné účely.</text:span><text:span text:style-name="T71"><text:note text:note-class="footnote" text:id="_ftn6"><text:note-citation>7</text:note-citation><text:note-body><text:p text:style-name="Textpozn.podčarou"><text:span text:style-name="T72"><text:s/>§ 6 odst. 1 věta poslední zákona o místních poplatcích</text:span></text:p></text:note-body></text:note></text:span></text:p>
        </text:list-item>
      </text:list>
      <text:p text:style-name="P73">Čl.<text:s/>7</text:p>
      <text:p text:style-name="Názvyčlánků"><text:span text:style-name="T74">Navýšení poplatku</text:span><text:s/></text:p>
      <text:list text:style-name="LFO10" text:continue-numbering="true">
        <text:list-item>
          <text:p text:style-name="P75"><text:span text:style-name="T76">Nebudou-li poplatky zaplaceny poplatníkem včas nebo ve správné výši, vyměří mu <text:s/>úřad<text:s/></text:span><text:span text:style-name="T77">městyse<text:s/></text:span><text:span text:style-name="T78">poplatek platebním výměrem.</text:span><text:span text:style-name="T79"><text:note text:note-class="footnote" text:id="_ftn7"><text:note-citation>8</text:note-citation><text:note-body><text:p text:style-name="Textpozn.podčarou"><text:span text:style-name="T80"><text:s/>§ 11 odst. 1 zákona o místních poplatcích</text:span></text:p></text:note-body></text:note></text:span></text:p>
        </text:list-item>
        <text:list-item>
          <text:p text:style-name="P81"><text:span text:style-name="T82">Včas nezaplacené nebo neodvedené poplatky nebo část těchto poplatků může úřad<text:s/></text:span><text:span text:style-name="T83">městyse<text:s/></text:span><text:span text:style-name="T84">zvýšit až na trojnásobek; toto zvýšení je příslušenstvím poplatku.</text:span><text:span text:style-name="T85"><text:note text:note-class="footnote" text:id="_ftn8"><text:note-citation>9</text:note-citation><text:note-body><text:p text:style-name="Textpozn.podčarou"><text:span text:style-name="T86"><text:s/>§ 11 odst. 3 zákona o místních poplatcích</text:span></text:p></text:note-body></text:note></text:span></text:p>
        </text:list-item>
      </text:list>
      <text:soft-page-break/>
      <text:p text:style-name="P87">Čl.<text:s/>8</text:p>
      <text:p text:style-name="P88">Zrušovací ustanovení</text:p>
      <text:p text:style-name="P89"><text:span text:style-name="T90">Zrušuje se obecně závazná vyhláška č.<text:s/></text:span><text:span text:style-name="T91">1</text:span><text:span text:style-name="T92">/</text:span><text:span text:style-name="T93">2004 o místních poplatcích</text:span><text:span text:style-name="T94"><text:s/></text:span><text:span text:style-name="T95">,<text:s/></text:span><text:span text:style-name="T96">ze dne<text:s/></text:span><text:span text:style-name="T97">10.2.2004</text:span><text:span text:style-name="T98">.</text:span></text:p>
      <text:p text:style-name="P99">Čl.<text:s/>9</text:p>
      <text:p text:style-name="P100">Účinnost</text:p>
      <text:p text:style-name="P101">Tato vyhláška nabývá účinnosti<text:s/>dnem<text:s/>1.1.2011</text:p>
      <text:p text:style-name="P102"/>
      <text:p text:style-name="P103"/>
      <text:p text:style-name="P104"/>
      <text:p text:style-name="P105"><text:tab/></text:p>
      <text:p text:style-name="P106"><text:tab/>...................................<text:tab/>..........................................</text:p>
      <text:p text:style-name="P107"><text:tab/>Pavel Dejnožka<text:s/><text:tab/>Yveta Ždímalová</text:p>
      <text:p text:style-name="P108"><text:tab/>místostarosta<text:tab/>starostka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>Vyvěšeno na úřední desce dne:<text:s/>16.12.2010</text:p>
      <text:p text:style-name="P116"><text:span text:style-name="T117">Sejmuto z úřední desky dne:</text:span><text:span text:style-name="T118"><text:s/>31.12.20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Žemlová Hana, JUDr.</meta:initial-creator>
    <dc:creator>Mestys</dc:creator>
    <meta:creation-date>2024-12-17T07:46:00Z</meta:creation-date>
    <dc:date>2024-12-17T07:46:00Z</dc:date>
    <meta:print-date>2010-06-16T14:10:00Z</meta:print-date>
    <meta:template xlink:href="Normal" xlink:type="simple"/>
    <meta:editing-cycles>2</meta:editing-cycles>
    <meta:editing-duration>PT60S</meta:editing-duration>
    <meta:user-defined meta:name="_EmailSubject">změna internetových stránek ODK č. 6</meta:user-defined>
    <meta:user-defined meta:name="_AuthorEmail">mtrsova@mvcr.cz</meta:user-defined>
    <meta:user-defined meta:name="_AuthorEmailDisplayName">Markéta Trsová</meta:user-defined>
    <meta:user-defined meta:name="_ReviewingToolsShownOnce"/>
    <meta:document-statistic meta:page-count="3" meta:paragraph-count="7" meta:word-count="512" meta:character-count="3529" meta:row-count="25" meta:non-whitespace-character-count="3024"/>
  </office:meta>
</office:document-meta>
</file>