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necko<text:line-break/>Zastupitelstvo Obce Benecko</text:p>
      <text:h text:style-name="Nadpis1" text:outline-level="1">Obecně závazná vyhláška Obce Benecko<text:line-break/>o stanovení koeficientu daně z nemovitých věcí</text:h>
      <text:p text:style-name="UvodniVeta">Zastupitelstvo Obce Benecko se na svém zasedání dne 25. září 2024 usneslo vydat na základě § 12 odst. 1<text:s/>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Benecko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Benecko stanovuje místní koeficient pro obec ve výši 3.</text:p>
        </text:list-item>
        <text:list-item>
          <text:p text:style-name="P3">Místní koeficient pro obec se vztahuje na všechny nemovité věci na území celé obce Benecko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3/2023, o stanovení koeficientu daně z nemovitých věcí, ze dne 13. září 2023.</text:p>
      <text:h text:style-name="Nadpis2" text:outline-level="2">Čl. 4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Ing. Jaroslav<text:s/>Mejsnar v. r.<text:line-break/><text:s/>starosta</text:p>
          </table:table-cell>
          <table:table-cell table:style-name="TableCell9">
            <text:p text:style-name="PodpisovePole">Bc. Zdeněk Jebavý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CTARNA</meta:initial-creator>
    <dc:creator>Obecní úřad</dc:creator>
    <meta:creation-date>2024-09-30T06:41:00Z</meta:creation-date>
    <dc:date>2024-09-30T08:04:00Z</dc:date>
    <meta:template xlink:href="Normal" xlink:type="simple"/>
    <meta:editing-cycles>4</meta:editing-cycles>
    <meta:editing-duration>PT180S</meta:editing-duration>
    <meta:document-statistic meta:page-count="1" meta:paragraph-count="2" meta:word-count="182" meta:character-count="1256" meta:row-count="8" meta:non-whitespace-character-count="1076"/>
  </office:meta>
</office:document-meta>
</file>