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Odstavec" style:list-style-name="L1"/>
    <style:style style:name="P3" style:family="paragraph" style:parent-style-name="Odstavec" style:list-style-name="L1">
      <style:paragraph-properties fo:margin-top="0.212cm" fo:margin-bottom="0cm" style:contextual-spacing="false" fo:line-height="110%" fo:hyphenation-ladder-count="no-limit"/>
      <style:text-properties fo:hyphenate="true" loext:hyphenation-no-caps="false"/>
    </style:style>
    <style:style style:name="P4" style:family="paragraph" style:parent-style-name="Odstavec" style:list-style-name="L1">
      <style:paragraph-properties fo:margin-top="0.212cm" fo:margin-bottom="0cm" style:contextual-spacing="false" fo:line-height="110%" fo:hyphenation-ladder-count="no-limit"/>
      <style:text-properties style:letter-kerning="false" style:font-name-asian="Times New Roman" style:language-asian="cs" style:country-asian="CZ" style:language-complex="ar" style:country-complex="SA" fo:hyphenate="true" loext:hyphenation-no-caps="false"/>
    </style:style>
    <style:style style:name="T1" style:family="text">
      <style:text-properties officeooo:rsid="000ef425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Míčov-Sušice<text:line-break/>Zastupitelstvo obce Míčov-Sušice</text:p>
      <text:h text:style-name="Heading_20_1" text:outline-level="1">Obecně závazná vyhláška obce Míčov-Sušice <text:line-break/>o místním poplatku za obecní systém odpadového hospodářství</text:h>
      <text:p text:style-name="Text_20_body"/>
      <text:p text:style-name="UvodniVeta">Zastupitelstvo obce Míčov-Sušice se na svém zasedání dne <text:span text:style-name="T1">5.10.</text:span>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1562210440" text:style-name="L1">
        <text:list-item>
          <text:p text:style-name="P2">Obec Míčov-Sušice touto vyhláškou zavádí místní poplatek za obecní systém odpadového hospodářství (dále jen „poplatek“).</text:p>
        </text:list-item>
        <text:list-item>
          <text:p text:style-name="P2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2">Správcem poplatku je obecní úřad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oplatník</text:h>
      <text:list xml:id="list201853230284968" text:style-name="L1">
        <text:list-item text:start-value="1">
          <text:p text:style-name="P2">Poplatníkem poplatku je<text:span text:style-name="Značka_20_pozn._20_pod_20_čarou"><text:note text:id="ftn3" text:note-class="footnote"><text:note-citation>3</text:note-citation><text:note-body><text:p text:style-name="Footnote">§ 10e zákona o místních poplatcích</text:p></text:note-body></text:note></text:span></text:p>
          <text:list>
            <text:list-item>
              <text:p text:style-name="P2">fyzická osoba přihlášená v obci<text:span text:style-name="Značka_20_pozn._20_pod_20_čarou">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2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2">Spoluvlastníci nemovité věci zahrnující byt, rodinný dům nebo stavbu pro rodinnou rekreaci jsou povinni plnit poplatkovou povinnost společně a nerozdílně<text:span text:style-name="Značka_20_pozn._20_pod_20_čarou"><text:note text:id="ftn5" text:note-class="footnote"><text:note-citation>5</text:note-citation><text:note-body><text:p text:style-name="Footnote">§ 10p zákona o místních poplatcích</text:p></text:note-body></text:note></text:span>.</text:p>
        </text:list-item>
      </text:list>
      <text:h text:style-name="Heading_20_2" text:outline-level="2">Čl. 3<text:line-break/>Ohlašovací povinnost</text:h>
      <text:list xml:id="list201851633608234" text:style-name="L1">
        <text:list-item text:start-value="1">
          <text:p text:style-name="P2">Poplatník je povinen podat správci poplatku ohlášení nejpozději do 15 dnů ode dne vzniku své poplatkové povinnosti; údaje uváděné v ohlášení upravuje zákon<text:span text:style-name="Značka_20_pozn._20_pod_20_čarou">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2"><text:soft-page-break/>Dojde-li ke změně údajů uvedených v ohlášení, je poplatník povinen tuto změnu oznámit do 15 dnů ode dne, kdy nastala<text:span text:style-name="Značka_20_pozn._20_pod_20_čarou"><text:note text:id="ftn7" text:note-class="footnote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Čl. 4<text:line-break/>Sazba poplatku</text:h>
      <text:list xml:id="list201852531648289" text:style-name="L1">
        <text:list-item text:start-value="1">
          <text:p text:style-name="P2">Sazba poplatku za kalendářní rok činí 700 Kč.</text:p>
        </text:list-item>
        <text:list-item>
          <text:p text:style-name="P2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2">není tato fyzická osoba přihlášena v obci,</text:p>
            </text:list-item>
            <text:list-item>
              <text:p text:style-name="P2">nebo je tato fyzická osoba od poplatku osvobozena.</text:p>
            </text:list-item>
          </text:list>
        </text:list-item>
        <text:list-item>
          <text:p text:style-name="P2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2">je v této nemovité věci přihlášena alespoň 1 fyzická osoba,</text:p>
            </text:list-item>
            <text:list-item>
              <text:p text:style-name="P2">poplatník nevlastní tuto nemovitou věc,</text:p>
            </text:list-item>
            <text:list-item>
              <text:p text:style-name="P2">nebo je poplatník od poplatku osvobozen.</text:p>
            </text:list-item>
          </text:list>
        </text:list-item>
      </text:list>
      <text:h text:style-name="Heading_20_2" text:outline-level="2">Čl. 5<text:line-break/>Splatnost poplatku</text:h>
      <text:list xml:id="list201852726958868" text:style-name="L1">
        <text:list-item text:start-value="1">
          <text:p text:style-name="P2">Poplatek je splatný nejpozději do 31. <text:span text:style-name="T1">prosince</text:span> příslušného kalendářního roku.</text:p>
        </text:list-item>
        <text:list-item>
          <text:p text:style-name="P2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">Lhůta splatnosti neskončí poplatníkovi dříve než lhůta pro podání ohlášení podle čl. 3 odst. 1 této vyhlášky.</text:p>
        </text:list-item>
      </text:list>
      <text:h text:style-name="Heading_20_2" text:outline-level="2">Čl. 6<text:line-break/> Osvobození a úlevy</text:h>
      <text:list xml:id="list201851765424777" text:style-name="L1">
        <text:list-item text:start-value="1">
          <text:p text:style-name="P2">Od poplatku je osvobozena osoba, které poplatková povinnost vznikla z důvodu přihlášení v obci a která je<text:span text:style-name="Značka_20_pozn._20_pod_20_čarou"><text:note text:id="ftn8" text:note-class="footnote"><text:note-citation>8</text:note-citation><text:note-body><text:p text:style-name="Footnote">§ 10g zákona o místních poplatcích</text:p></text:note-body></text:note></text:span>:</text:p>
          <text:list>
            <text:list-item>
              <text:p text:style-name="P2">poplatníkem poplatku za odkládání komunálního odpadu z nemovité věci v jiné obci a má v této jiné obci bydliště,</text:p>
            </text:list-item>
            <text:list-item>
              <text:p text:style-name="P2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">umístěna v domově pro osoby se zdravotním postižením, domově pro seniory, domově se zvláštním režimem nebo v chráněném bydlení,</text:p>
            </text:list-item>
            <text:list-item>
              <text:p text:style-name="P2"><text:soft-page-break/>nebo na základě zákona omezena na osobní svobodě s výjimkou osoby vykonávající trest domácího vězení.</text:p>
            </text:list-item>
          </text:list>
        </text:list-item>
        <text:list-item>
          <text:p text:style-name="P3">Od poplatku se osvobozuje osoba, které poplatková povinnost vznikla z důvodu přihlášení v obci a která je narozena v příslušném kalendářním roce. </text:p>
        </text:list-item>
        <text:list-item>
          <text:p text:style-name="P4">Od poplatku se osvobozuje osoba, které poplatková povinnost vznikla z důvodu vlastnictví nemovité věci zahrnující byt, rodinný dům nebo stavbu pro rodinnou rekreaci, ve které není přihlášená žádná fyzická osoba a která se nachází na území této obce, <text:line-break/>ve které není přihlášena žádná osoba, a která je zároveň poplatníkem podle čl. 2 odst. 1 písm. a) této vyhlášky, a to od poplatku podle čl. 2 odst. 1 písm. b) této vyhlášky. </text:p>
        </text:list-item>
        <text:list-item>
          <text:p text:style-name="P2">Úleva se poskytuje osobě, které poplatková povinnost vznikla z důvodu přihlášení v obci a která:</text:p>
          <text:list>
            <text:list-item>
              <text:p text:style-name="P2">v příslušném kalendářním roce dovrší nejvýše 18 let, ve výši 200 Kč,</text:p>
            </text:list-item>
            <text:list-item>
              <text:p text:style-name="P2">v příslušném kalendářním roce dovrší 60 let věku a více, ve výši 200 Kč.</text:p>
            </text:list-item>
          </text:list>
        </text:list-item>
        <text:list-item>
          <text:p text:style-name="P2">V případě, že poplatník nesplní povinnost ohlásit údaj rozhodný pro osvobození nebo úlevu ve lhůtách stanovených touto vyhláškou nebo zákonem, nárok na osvobození nebo úlevu zaniká<text:span text:style-name="Značka_20_pozn._20_pod_20_čarou"><text:note text:id="ftn9" text:note-class="footnote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7<text:line-break/>Přechodné a zrušovací ustanovení</text:h>
      <text:list xml:id="list201851314665787" text:style-name="L1">
        <text:list-item text:start-value="1">
          <text:p text:style-name="P2">Poplatkové povinnosti vzniklé před nabytím účinnosti této vyhlášky se posuzují podle dosavadních právních předpisů.</text:p>
        </text:list-item>
        <text:list-item>
          <text:p text:style-name="P2">Zrušuje se obecně závazná vyhláška č. 1/2021, o místním poplatku za obecní systém odpadového hospodářství, ze dne 18. listopadu 2021.</text:p>
        </text:list-item>
      </text:list>
      <text:h text:style-name="Heading_20_2" text:outline-level="2">Čl. 8<text:line-break/>Účinnost</text:h>
      <text:p text:style-name="Odstavec">Tato vyhláška nabývá účinnosti dnem 1. ledna 2024.</text:p>
      <text:p text:style-name="Odstavec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Roman Bořek v. r.<text:line-break/> starosta</text:p>
          </table:table-cell>
          <table:table-cell table:style-name="Tabulka1.A1" office:value-type="string">
            <text:p text:style-name="PodpisovePole">Mgr. Sylva Bořková v. r.<text:line-break/> místostarostk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Odstavec_20_se_20_seznamem" style:display-name="Odstavec se seznamem" style:family="paragraph" style:parent-style-name="Normální">
      <style:paragraph-properties fo:margin-left="1.27cm" fo:margin-right="0cm" fo:hyphenation-ladder-count="no-limit" fo:text-indent="0cm" style:auto-text-indent="false" style:vertical-align="auto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meta:initial-creator>Vodrážková Radka, Mgr. Bc.</meta:initial-creator>
    <meta:creation-date>2023-09-21T07:43:00Z</meta:creation-date>
    <dc:date>2023-11-20T19:59:13.859000000</dc:date>
    <meta:editing-cycles>9</meta:editing-cycles>
    <meta:editing-duration>PT54M59S</meta:editing-duration>
    <meta:document-statistic meta:table-count="1" meta:image-count="0" meta:object-count="0" meta:page-count="3" meta:paragraph-count="57" meta:word-count="963" meta:character-count="6098" meta:non-whitespace-character-count="5219"/>
    <meta:template xlink:type="simple" xlink:actuate="onRequest" xlink:title="" xlink:href="../../../../Downloads/Míčov-Sušice_ozv-mistni-poplatek-za-obecni-system-odpadoveho-hospodarstvi.odt/Normal.dotm"/>
  </office:meta>
</office:document-meta>
</file>