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81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asnice<text:line-break/>Zastupitelstvo obce Dasnice</text:p>
      <text:h text:style-name="Nadpis1" text:outline-level="1">Obecně závazná vyhláška obce Dasnice<text:line-break/>o místním poplatku za užívání veřejného prostranství</text:h>
      <text:p text:style-name="UvodniVeta">Zastupitelstvo obce Dasnice se na svém zasedání<text:s/>dne 24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as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<text:s/>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20 Kč,</text:p>
            </text:list-item>
            <text:list-item>
              <text:p text:style-name="P25">za provádění 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vyhrazení trvalého parkovacího místa 10 Kč,</text:p>
            </text:list-item>
            <text:list-item>
              <text:p text:style-name="P30">za užívání veřejného prostranství pro reklamní akce 10 Kč,</text:p>
            </text:list-item>
            <text:list-item>
              <text:p text:style-name="P31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<text:s/>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soft-page-break/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<text:s/>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2/2020, o místním poplatku za užívání veřejného prostranství , ze dne 7. prosince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 Gabriela Turnerová v. r.<text:line-break/><text:s/>starostka</text:p>
          </table:table-cell>
          <table:table-cell table:style-name="TableCell43">
            <text:p text:style-name="PodpisovePole">Antonín Popovič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referent</dc:creator>
    <meta:creation-date>2024-02-01T11:16:00Z</meta:creation-date>
    <dc:date>2024-02-01T11:16:00Z</dc:date>
    <meta:print-date>2024-01-16T11:3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5" meta:character-count="3896" meta:row-count="27" meta:non-whitespace-character-count="3338"/>
  </office:meta>
</office:document-meta>
</file>