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raplice<text:line-break/>Zastupitelstvo obce Traplice</text:p>
      <text:h text:style-name="P4" text:outline-level="1">Obecně závazná vyhláška obce Traplice<text:line-break/>o místním poplatku za užívání veřejného prostranství</text:h>
      <text:p text:style-name="P3">Zastupitelstvo obce Trapl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6831935" text:style-name="L1">
        <text:list-item>
          <text:p text:style-name="P6">Obec Trapl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04838810971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:</text:p>
      <text:list xml:id="list140048124776386" text:style-name="L1">
        <text:list-item>
          <text:list>
            <text:list-item>
              <text:p text:style-name="P6">před kulturním domem, parc. č. 3105/2,</text:p>
            </text:list-item>
            <text:list-item>
              <text:p text:style-name="P6">před obecním úřadem, parc. č. 1969/2,</text:p>
            </text:list-item>
            <text:list-item>
              <text:p text:style-name="P6">před kuželnou parc. č. 1970/3.</text:p>
            </text:list-item>
          </text:list>
        </text:list-item>
      </text:list>
      <text:h text:style-name="P5" text:outline-level="2">Čl. 4<text:line-break/>Ohlašovací povinnost</text:h>
      <text:list xml:id="list140049407197582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4004840314243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6">Obec stanovuje poplatek paušální částkou za vyhrazení trvalého parkovacího místa 5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<text:soft-page-break/>Čl. 6<text:line-break/>Splatnost poplatku</text:h>
      <text:list xml:id="list140049338111955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xml:id="list14004839156958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pořádané na veřejném prostranství bez vstupného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004890959786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traplice č. 3/2019 o místním poplatku za využívání veřejného prostranství, ze dne 1. led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Rozum v. r.<text:line-break/> starosta </text:p>
          </table:table-cell>
          <table:table-cell table:style-name="Podpisy.A1" office:value-type="string">
            <text:p text:style-name="PodpisovePole">Jan Dibď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3:00:40.726621</dc:date>
    <meta:generator>LibreOffice/7.3.0.3$Windows_X86_64 LibreOffice_project/0f246aa12d0eee4a0f7adcefbf7c878fc2238db3</meta:generator>
    <meta:document-statistic meta:table-count="1" meta:image-count="0" meta:object-count="0" meta:page-count="3" meta:paragraph-count="66" meta:word-count="729" meta:character-count="4709" meta:non-whitespace-character-count="4082"/>
  </office:meta>
</office:document-meta>
</file>