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mrčná<text:line-break/>Zastupitelstvo obce Smrčná</text:p>
      <text:h text:style-name="Nadpis1" text:outline-level="1">Obecně závazná vyhláška obce Smrčná<text:line-break/>o místním poplatku z pobytu</text:h>
      <text:p text:style-name="UvodniVeta">Zastupitelstvo obce Smrčná se na svém zasedání dne<text:s/>18. září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mrčná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text:p text:style-name="Normální"/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text:p text:style-name="Normální"/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text:p text:style-name="Normální"/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text:p text:style-name="Normální"/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text:p text:style-name="Normální"/></text:note-body></text:note></text:span>.</text:p>
      <text:h text:style-name="Nadpis2" text:outline-level="2">Čl. 5<text:line-break/>Sazba poplatku</text:h>
      <text:p text:style-name="Odstavec">Sazba poplatku činí 1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text:p text:style-name="Normální"/></text:note-body></text:note></text:span>.</text:p>
      <text:h text:style-name="Nadpis2" text:outline-level="2">Čl. 8<text:line-break/>Účinnost</text:h>
      <text:p text:style-name="Odstavec">Tato vyhláška nabývá účinnosti dnem 1. ledna 2026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Josef Nechvátal v. r.<text:line-break/><text:s/>starosta</text:p>
          </table:table-cell>
          <table:table-cell table:style-name="TableCell14">
            <text:p text:style-name="PodpisovePole">Daniela Štefáčková v. r.<text:line-break/><text:s/>místostarostk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XX</meta:initial-creator>
    <dc:creator>Obec Smrčná</dc:creator>
    <meta:creation-date>2025-10-15T17:38:00Z</meta:creation-date>
    <dc:date>2025-10-15T17:39:00Z</dc:date>
    <meta:print-date>2025-10-15T17:30:00Z</meta:print-date>
    <meta:template xlink:href="Normal" xlink:type="simple"/>
    <meta:editing-cycles>2</meta:editing-cycles>
    <meta:editing-duration>PT540S</meta:editing-duration>
    <meta:document-statistic meta:page-count="2" meta:paragraph-count="4" meta:word-count="327" meta:character-count="2253" meta:row-count="16" meta:non-whitespace-character-count="1930"/>
  </office:meta>
</office:document-meta>
</file>