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Footnote" style:family="paragraph">
      <style:paragraph-properties fo:margin-left="0in" fo:text-indent="0in">
        <style:tab-stops/>
      </style:paragraph-properties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enešov<text:line-break/>Zastupitelstvo obce Benešov</text:p>
      <text:h text:style-name="Nadpis1" text:outline-level="1">Obecně závazná vyhláška obce Benešov<text:line-break/>o místním poplatku za obecní systém odpadového hospodářství</text:h>
      <text:p text:style-name="UvodniVeta">Zastupitelstvo obce Benešov se na svém zasedání dne 11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eneš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P5">§ 15 odst. 1 zákona o místních<text:s/>poplatcích.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.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80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/text:note-body></text:note></text:span>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září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text:p text:style-name="Normální"/><text:p text:style-name="Normální"/><text:p text:style-name="Normální"/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má adresu trvalého pobytu v sídle ohlašovny Benešov č.p. 122 a v obci se po celý kalendářní rok nezdržuje,</text:p>
            </text:list-item>
            <text:list-item>
              <text:p text:style-name="P31">po celý kalendářní rok pobývá v zahraničí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 nabytím účinnosti této vyhlášky se posuzují podle dosavadních právních předpisů.</text:p>
        </text:list-item>
        <text:list-item>
          <text:p text:style-name="P34">Zrušuje se obecně závazná vyhláška č. 2/2023, o místním poplatku za obecní systém odpadového hospodářství, ze dne 14. prosince 2023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Lukáš Krénar v. r.<text:line-break/><text:s/>starosta</text:p>
          </table:table-cell>
          <table:table-cell table:style-name="TableCell40">
            <text:p text:style-name="PodpisovePole">Ing. Petr Kolář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Arial" style:font-name-asian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tarosta</meta:initial-creator>
    <dc:creator>Lukáš Krénar- starosta obce Benešov</dc:creator>
    <meta:creation-date>2025-12-11T08:35:00Z</meta:creation-date>
    <dc:date>2025-12-11T08:35:00Z</dc:date>
    <meta:template xlink:href="Normal" xlink:type="simple"/>
    <meta:editing-cycles>2</meta:editing-cycles>
    <meta:editing-duration>PT240S</meta:editing-duration>
    <meta:document-statistic meta:page-count="3" meta:paragraph-count="8" meta:word-count="616" meta:character-count="4245" meta:row-count="30" meta:non-whitespace-character-count="3637"/>
  </office:meta>
</office:document-meta>
</file>