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f7b4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oukov<text:line-break/>Zastupitelstvo obce Loukov</text:p>
      <text:h text:style-name="Heading_20_1" text:outline-level="1">Obecně závazná vyhláška obce Loukov<text:line-break/>o místním poplatku ze psů</text:h>
      <text:p text:style-name="UvodniVeta">Zastupitelstvo obce Louk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Louk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text:span text:style-name="T1">100</text:span> Kč,</text:p>
            </text:list-item>
            <text:list-item>
              <text:p text:style-name="P2">za druhého a každého dalšího psa téhož držitele <text:span text:style-name="T1">150</text:span> Kč,</text:p>
            </text:list-item>
            <text:list-item>
              <text:p text:style-name="P2"><text:soft-page-break/>za psa, jehož držitelem je osoba starší 65 let, <text:span text:style-name="T1">100</text:span> Kč,</text:p>
            </text:list-item>
            <text:list-item>
              <text:p text:style-name="P2">za druhého a každého dalšího psa téhož držitele, kterým je osoba starší 65 let, <text:span text:style-name="T1">1</text:span>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prosince příslušného kalendářního roku.</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po dobu dvou let od vzniku poplatkové povinnosti ti poplatníci, kteří psa získali z útulku pro ztracené nebo opuštěné psy.</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02/2019, o místním poplatku ze psů, ze dne 11.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Antonín Zlámal v. r.<text:line-break/> starosta</text:p>
          </table:table-cell>
          <table:table-cell table:style-name="Tabulka1.A1" office:value-type="string">
            <text:p text:style-name="PodpisovePole">Petr Krbálek v. r.<text:line-break/> místostaros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Gajdůšková Iveta, Mgr.</meta:initial-creator>
    <meta:creation-date>2023-12-05T06:57:00Z</meta:creation-date>
    <dc:date>2023-12-08T08:47:42.050000000</dc:date>
    <meta:editing-cycles>3</meta:editing-cycles>
    <meta:editing-duration>PT1M37S</meta:editing-duration>
    <meta:document-statistic meta:table-count="1" meta:image-count="0" meta:object-count="0" meta:page-count="2" meta:paragraph-count="43" meta:word-count="612" meta:character-count="3684" meta:non-whitespace-character-count="3131"/>
    <meta:template xlink:type="simple" xlink:actuate="onRequest" xlink:title="" xlink:href="Normal.dotm"/>
  </office:meta>
</office:document-meta>
</file>