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d197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TATENICE<text:line-break/>Zastupitelstvo obce STATENICE</text:p>
      <text:h text:style-name="Heading_20_1" text:outline-level="1">Obecně závazná vyhláška <text:span text:style-name="T1">č.2/2024 </text:span>obce STATENICE<text:line-break/>o místním poplatku z pobytu</text:h>
      <text:p text:style-name="UvodniVeta">Zastupitelstvo obce STATENICE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642073040" text:style-name="L1">
        <text:list-item>
          <text:p text:style-name="P2">Obec STATENICE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10356609533206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0356355382898" text:style-name="L1">
        <text:list-item text:start-value="1">
          <text:p text:style-name="P2">Plátce je povinen podat správci poplatku ohlášení nejpozději do 3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30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7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1035694807295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Obecně závazná vyhláška byla schválena na zasedání zastupitelstva obce Statenice dne 12.12.2023 usnesením č. 114/12.12/23.</text:p>
        </text:list-item>
        <text:list-item>
          <text:p text:style-name="P2">Zrušuje se obecně závazná vyhláška č. 1/2021, O místním poplatku z pobytu, ze dne 12. květ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Pokorný v. r.<text:line-break/> starosta</text:p>
          </table:table-cell>
          <table:table-cell table:style-name="Tabulka1.A1" office:value-type="string">
            <text:p text:style-name="PodpisovePole">Jana Špič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12-13T06:52:00Z</meta:creation-date>
    <dc:date>2023-12-13T11:05:02.662000000</dc:date>
    <meta:editing-cycles>3</meta:editing-cycles>
    <meta:editing-duration>PT3M7S</meta:editing-duration>
    <meta:document-statistic meta:table-count="1" meta:image-count="0" meta:object-count="0" meta:page-count="2" meta:paragraph-count="37" meta:word-count="472" meta:character-count="3057" meta:non-whitespace-character-count="2628"/>
    <meta:template xlink:type="simple" xlink:actuate="onRequest" xlink:title="" xlink:href="Normal"/>
  </office:meta>
</office:document-meta>
</file>