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T11" style:parent-style-name="Standardnípísmoodstavce" style:family="text">
      <style:text-properties style:letter-kerning="false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něšín<text:line-break/>Zastupitelstvo obce Koněšín</text:p>
      <text:h text:style-name="Nadpis1" text:outline-level="1">Obecně závazná vyhláška obce Koněšín<text:line-break/>o místním poplatku ze vstupného</text:h>
      <text:p text:style-name="UvodniVeta">Zastupitelstvo obce Koněšín se na svém zasedání dne 13. prosince 2023<text:s/><text:span text:style-name="T11">usnesením č. 8/09/2023<text:s/></text:span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Koněšín touto vyhláškou zavádí místní poplatek ze vstupného (dále jen „poplatek“).</text:p>
        </text:list-item>
        <text:list-item>
          <text:p text:style-name="P1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4">Poplatek ze vstupného se vybírá ze vstupného na</text:p>
          <text:list text:continue-numbering="true">
            <text:list-item>
              <text:p text:style-name="P15">kulturní akce,</text:p>
            </text:list-item>
            <text:list-item>
              <text:p text:style-name="P16">sportovní akce,</text:p>
            </text:list-item>
            <text:list-item>
              <text:p text:style-name="P17">prodejní akce,</text:p>
            </text:list-item>
            <text:list-item>
              <text:p text:style-name="P1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0">Poplatník je povinen podat správci poplatku ohlášení nejpozději do 3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22">Sazba poplatku činí z vybraného vstupného na</text:p>
          <text:list text:continue-numbering="true">
            <text:list-item>
              <text:p text:style-name="P23">kulturní akce 10 %,</text:p>
            </text:list-item>
            <text:list-item>
              <text:p text:style-name="P24">sportovní akce 10 %,</text:p>
            </text:list-item>
            <text:list-item>
              <text:p text:style-name="P25">prodejní akce 10 %,</text:p>
            </text:list-item>
            <text:list-item>
              <text:p text:style-name="P26">reklamní akce 10 %.</text:p>
            </text:list-item>
          </text:list>
        </text:list-item>
        <text:list-item>
          <text:p text:style-name="P27">Obec stanovuje poplatek paušální částkou:</text:p>
          <text:list text:continue-numbering="true">
            <text:list-item>
              <text:p text:style-name="P28">za konání jedné kulturní akce 100 Kč,</text:p>
            </text:list-item>
            <text:list-item>
              <text:p text:style-name="P29">za konání jedné sportovní akce 100 Kč,</text:p>
            </text:list-item>
            <text:list-item>
              <text:p text:style-name="P30">za konání jedné prodejní akce 100 Kč,</text:p>
            </text:list-item>
            <text:list-item>
              <text:p text:style-name="P31">za konání jedné reklamní akce 100 Kč.</text:p>
            </text:list-item>
          </text:list>
        </text:list-item>
        <text:list-item>
          <text:p text:style-name="P3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3">Poplatek je splatný ve lhůtě 5 dnů ode dne skončení akce.</text:p>
        </text:list-item>
        <text:list-item>
          <text:p text:style-name="P34">Poplatek placený paušální částkou za konkrétní akci je splatný ve lhůtě 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3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3/2019, Obecně závazná vyhláška č. 3/2019 o místním poplatku ze vstupného, ze dne 16. prosince 2019.</text:p>
        </text:list-item>
      </text:list>
      <text:p text:style-name="P39"/>
      <text:soft-page-break/>
      <text:h text:style-name="Nadpis2" text:outline-level="2">Čl. 8<text:line-break/>Účinnost</text:h>
      <text:p text:style-name="Odstavec">Tato vyhláška nabývá účinnosti dnem 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Bc. Jiří Chalupa v. r.<text:line-break/><text:s/>starosta</text:p>
          </table:table-cell>
          <table:table-cell table:style-name="TableCell45">
            <text:p text:style-name="PodpisovePole">prof. Mgr et Mgr. Josef Bryja, Ph. D.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/>
      </style:paragraph-properties>
    </style:style>
    <style:style style:name="T3" style:parent-style-name="Standardnípísmoodstavce" style:family="text">
      <style:text-properties style:font-name="Calibri" style:font-name-complex="Times New Roman"/>
    </style:style>
    <style:style style:name="T4" style:parent-style-name="Standardnípísmoodstavce" style:family="text">
      <style:text-properties style:font-name="Calibri" style:font-name-complex="Times New Roman"/>
    </style:style>
    <style:style style:name="T5" style:parent-style-name="Standardnípísmoodstavce" style:family="text">
      <style:text-properties style:font-name="Calibri Light" style:font-name-complex="Arial" fo:letter-spacing="0.0277in" fo:font-size="22pt" style:font-size-asian="22pt" style:font-size-complex="22pt"/>
    </style:style>
    <style:style style:name="T6" style:parent-style-name="Standardnípísmoodstavce" style:family="text">
      <style:text-properties style:font-name="Calibri Light" style:font-name-complex="Arial"/>
    </style:style>
    <style:style style:name="T7" style:parent-style-name="Standardnípísmoodstavce" style:family="text">
      <style:text-properties style:font-name="Calibri Light" style:font-name-complex="Arial" fo:font-size="22pt" style:font-size-asian="22pt" style:font-size-complex="22pt"/>
    </style:style>
    <style:style style:name="T8" style:parent-style-name="Standardnípísmoodstavce" style:family="text">
      <style:text-properties style:font-name="Calibri Light" style:font-name-complex="Arial" fo:letter-spacing="0.0277in"/>
    </style:style>
    <style:style style:name="T9" style:parent-style-name="Standardnípísmoodstavce" style:family="text">
      <style:text-properties style:font-name="Calibri Light" style:font-name-complex="Arial"/>
    </style:style>
    <style:style style:name="P10" style:parent-style-name="Záhlaví" style:family="paragraph">
      <style:paragraph-properties>
        <style:tab-stops/>
      </style:paragraph-properties>
      <style:text-properties style:font-name="Calibri Light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60288" draw:style-name="a0" draw:name="Obrázek 846658180" text:anchor-type="paragraph" svg:x="0in" svg:y="0.00833in" svg:width="0.64583in" svg:height="0.82317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0.925in" svg:y1="0.35694in" svg:x2="6.36806in" svg:y2="0.35694in" draw:z-index="251659264" draw:id="id0" draw:style-name="a1" draw:name="AutoShape 2" text:anchor-type="paragraph"><svg:title/><svg:desc/></draw:connector></text:span><text:tab/><text:tab/><text:span text:style-name="T5">OBEC KONĚŠÍN</text:span><text:span text:style-name="T6">,</text:span><text:span text:style-name="T7"><text:s/></text:span><text:span text:style-name="T8">okres Třebíč, kraj Vysočina</text:span><text:span text:style-name="T9"><text:s/></text:span></text:p>
        <text:p text:style-name="P10"><text:tab/><text:tab/>Koněšín 145, psč 675 02 Koněšín <text:s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iří Chalupa</dc:creator>
    <meta:creation-date>2023-12-13T11:09:00Z</meta:creation-date>
    <dc:date>2023-12-14T07:49:00Z</dc:date>
    <meta:print-date>2023-11-30T15:11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389" meta:character-count="2684" meta:row-count="19" meta:non-whitespace-character-count="2300"/>
  </office:meta>
</office:document-meta>
</file>