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Odstavecseseznamem" style:list-style-name="LFO1" style:family="paragraph"/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<text:s/>Přibyslavice</text:p>
      <text:p text:style-name="P2">Zastupitelstvo obce Přibyslavice</text:p>
      <text:p text:style-name="P3"/>
      <text:p text:style-name="P4">Obecně závazná vyhláška obce Přibyslavice</text:p>
      <text:p text:style-name="P5">o stanovení koeficientu daně z nemovitých věcí</text:p>
      <text:p text:style-name="P6"/>
      <text:p text:style-name="P7">Zastupitelstvo obce Přibyslavice se na svém zasedání dne 18. září 2024 usneslo vydat na základě § 12 odst. 1 písm. a) bod 4 zákona č. 338/1992 Sb. o dani z nemovitých věcí, ve znění pozdějších předpisů (dále jen „zákon o dani z nemovitých věcí“), a v souladu s § 10 písm. d) a § 84 odst. 2 písm. h) zákona č. 128/2000 Sb., o obcích (obecní zřízení), ve znění pozdějších předpisů, tuto obecně závaznou vyhlášku (dále jen „vyhláška“):</text:p>
      <text:p text:style-name="P8"/>
      <text:p text:style-name="P9">Čl. 1</text:p>
      <text:p text:style-name="P10">Úvodní ustanovení</text:p>
      <text:p text:style-name="P11"/>
      <text:p text:style-name="P12">Obec Přibyslavice touto vyhláškou stanovuje místní koeficient pro jednotlivou skupinu nemovitých věcí.</text:p>
      <text:p text:style-name="P13"/>
      <text:p text:style-name="P14">Čl. 2</text:p>
      <text:p text:style-name="P15">Místní koeficient pro jednotlivou skupinu nemovitých věcí</text:p>
      <text:p text:style-name="P16"/>
      <text:list text:style-name="LFO1" text:continue-numbering="true">
        <text:list-item>
          <text:p text:style-name="P17">Obec Přibyslavice stanovuje místní koeficient pro jednotlivou skupinu staveb dle § 10a odst.1 zákona o dani z nemovitých věcí, a to pro rekreační budovy ve výši 3.</text:p>
        </text:list-item>
        <text:list-item>
          <text:p text:style-name="P18"><text:span text:style-name="T19">Místní koeficient pro jednotlivou skupinu nemovitých věcí se vztahuje na všechny nemovité věci dané skupiny nemovitých věcí na území celé obce Přibyslavice</text:span><text:span text:style-name="T20">1</text:span><text:span text:style-name="T21">.</text:span></text:p>
        </text:list-item>
      </text:list>
      <text:p text:style-name="P22"/>
      <text:p text:style-name="P23">Čl. 3</text:p>
      <text:p text:style-name="P24">Zrušovací ustanovení</text:p>
      <text:p text:style-name="P25"/>
      <text:p text:style-name="P26">Zrušuje se obecně závazná vyhláška č. 4/2023 o stanovení koeficientu pro výpočet daně z nemovitých věcí u zdanitelných staveb, ze dne 30. srpna 2023.</text:p>
      <text:soft-page-break/>
      <text:p text:style-name="P27">Čl. 4</text:p>
      <text:p text:style-name="P28">Účinnost</text:p>
      <text:p text:style-name="P29">Tato vyhláška nabývá účinnosti dne 1.ledna 2025.</text:p>
      <text:p text:style-name="P30"/>
      <text:p text:style-name="P31"/>
      <text:p text:style-name="P32"/>
      <text:p text:style-name="P33"/>
      <text:p text:style-name="P34">………………………………<text:tab/><text:tab/><text:s text:c="28"/>…………………………</text:p>
      <text:p text:style-name="P35"><text:s text:c="7"/>Ivana Uhrová<text:tab/><text:tab/><text:tab/><text:tab/><text:tab/><text:tab/><text:tab/><text:s text:c="2"/>Zdeněk Netolička</text:p>
      <text:p text:style-name="P36"><text:s text:c="10"/>starostka<text:tab/><text:tab/><text:tab/><text:tab/><text:tab/><text:tab/><text:tab/><text:s text:c="4"/><text:s text:c="2"/>místostarost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ální"><text:span text:style-name="T55"><draw:connector draw:type="line" svg:x1="0.02639in" svg:y1="0.12014in" svg:x2="2.02639in" svg:y2="0.14097in" draw:z-index="251659264" draw:id="id0" draw:style-name="a0" draw:name="Přímá spojnice 1" text:anchor-type="paragraph"><svg:title/><svg:desc/></draw:connector></text:span></text:p>
      <text:p text:style-name="Normální"><text:span text:style-name="T56">1 § 12 ab odst. 4 zákona o dani z nemovitých vě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CHPOINT</meta:initial-creator>
    <dc:creator>CZECHPOINT</dc:creator>
    <meta:creation-date>2024-09-23T08:42:00Z</meta:creation-date>
    <dc:date>2024-09-23T09:07:00Z</dc:date>
    <meta:print-date>2024-09-23T09:07:00Z</meta:print-date>
    <meta:template xlink:href="Normal.dotm" xlink:type="simple"/>
    <meta:editing-cycles>2</meta:editing-cycles>
    <meta:editing-duration>PT1500S</meta:editing-duration>
    <meta:document-statistic meta:page-count="2" meta:paragraph-count="3" meta:word-count="225" meta:character-count="1550" meta:row-count="11" meta:non-whitespace-character-count="1328"/>
  </office:meta>
</office:document-meta>
</file>