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166in"/>
    </style:style>
    <style:style style:name="Table1" style:family="table" style:master-page-name="MP0">
      <style:table-properties style:width="10.416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246591" style:writing-mode="lr-tb" style:vertical-align="middle" fo:padding-top="0.052in" fo:padding-left="0.052in" fo:padding-bottom="0.052in" fo:padding-right="0.052in"/>
    </style:style>
    <style:style style:name="P5" style:parent-style-name="Normální" style:family="paragraph">
      <style:paragraph-properties fo:break-before="page" fo:margin-bottom="0in" fo:line-height="100%"/>
      <style:text-properties style:font-name="Segoe UI" style:font-name-asian="Times New Roman" style:font-name-complex="Segoe UI" fo:font-weight="bold" style:font-weight-asian="bold" style:font-weight-complex="bold" fo:color="#FFFFFF" fo:font-size="10pt" style:font-size-asian="10pt" style:font-size-complex="10pt" style:language-asian="cs" style:country-asian="CZ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8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1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4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1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00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03" style:parent-style-name="Normální" style:family="paragraph">
      <style:paragraph-properties fo:margin-bottom="0in" fo:line-height="100%"/>
    </style:style>
    <style:style style:name="T10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15" style:parent-style-name="Normální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23" style:parent-style-name="Normální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33" style:family="table-row">
      <style:table-row-properties/>
    </style:style>
    <style:style style:name="TableCell13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43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52" style:family="table-row">
      <style:table-row-properties/>
    </style:style>
    <style:style style:name="TableCell15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62" style:parent-style-name="Normální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66" style:parent-style-name="Normální" style:family="paragraph">
      <style:paragraph-properties fo:margin-bottom="0in" fo:line-height="100%"/>
    </style:style>
    <style:style style:name="T16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8" style:family="table-row">
      <style:table-row-properties/>
    </style:style>
    <style:style style:name="TableCell16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70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73" style:parent-style-name="Normální" style:family="paragraph">
      <style:paragraph-properties fo:margin-bottom="0in" fo:line-height="100%"/>
    </style:style>
    <style:style style:name="T17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77" style:parent-style-name="Normální" style:family="paragraph">
      <style:paragraph-properties fo:margin-bottom="0in" fo:line-height="100%"/>
    </style:style>
    <style:style style:name="T17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81" style:parent-style-name="Normální" style:family="paragraph">
      <style:paragraph-properties fo:margin-bottom="0in" fo:line-height="100%"/>
    </style:style>
    <style:style style:name="T18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85" style:parent-style-name="Normální" style:family="paragraph">
      <style:paragraph-properties fo:margin-bottom="0in" fo:line-height="100%"/>
    </style:style>
    <style:style style:name="T18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01" style:parent-style-name="Normální" style:family="paragraph">
      <style:paragraph-properties fo:margin-bottom="0in" fo:line-height="100%"/>
    </style:style>
    <style:style style:name="T20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05" style:parent-style-name="Normální" style:family="paragraph">
      <style:paragraph-properties fo:margin-bottom="0in" fo:line-height="100%"/>
    </style:style>
    <style:style style:name="T20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07" style:family="table-row">
      <style:table-row-properties/>
    </style:style>
    <style:style style:name="TableCell20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13" style:parent-style-name="Normální" style:family="paragraph">
      <style:paragraph-properties fo:margin-bottom="0in" fo:line-height="100%"/>
    </style:style>
    <style:style style:name="T21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17" style:parent-style-name="Normální" style:family="paragraph">
      <style:paragraph-properties fo:margin-bottom="0in" fo:line-height="100%"/>
    </style:style>
    <style:style style:name="T21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19" style:family="table-row">
      <style:table-row-properties/>
    </style:style>
    <style:style style:name="TableCell22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21" style:parent-style-name="Normální" style:family="paragraph">
      <style:paragraph-properties fo:margin-bottom="0in" fo:line-height="100%"/>
    </style:style>
    <style:style style:name="T22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27" style:family="table-row">
      <style:table-row-properties/>
    </style:style>
    <style:style style:name="TableCell22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1" style:family="table-row">
      <style:table-row-properties/>
    </style:style>
    <style:style style:name="TableCell23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33" style:parent-style-name="Normální" style:family="paragraph">
      <style:paragraph-properties fo:margin-bottom="0in" fo:line-height="100%"/>
    </style:style>
    <style:style style:name="T23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37" style:parent-style-name="Normální" style:family="paragraph">
      <style:paragraph-properties fo:margin-bottom="0in" fo:line-height="100%"/>
    </style:style>
    <style:style style:name="T23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41" style:parent-style-name="Normální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cs" style:country-asian="CZ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44" style:parent-style-name="Normální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48" style:parent-style-name="Normální" style:family="paragraph">
      <style:paragraph-properties fo:margin-bottom="0in" fo:line-height="100%"/>
    </style:style>
    <style:style style:name="T24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52" style:parent-style-name="Normální" style:family="paragraph">
      <style:paragraph-properties fo:margin-bottom="0in" fo:line-height="100%"/>
    </style:style>
    <style:style style:name="T25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4" style:family="table-row">
      <style:table-row-properties/>
    </style:style>
    <style:style style:name="TableCell25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60" style:parent-style-name="Normální" style:family="paragraph">
      <style:paragraph-properties fo:margin-bottom="0in" fo:line-height="100%"/>
    </style:style>
    <style:style style:name="T26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62" style:family="table-row">
      <style:table-row-properties/>
    </style:style>
    <style:style style:name="TableCell26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68" style:parent-style-name="Normální" style:family="paragraph">
      <style:paragraph-properties fo:margin-bottom="0in" fo:line-height="100%"/>
    </style:style>
    <style:style style:name="T2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72" style:parent-style-name="Normální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74" style:family="table-row">
      <style:table-row-properties/>
    </style:style>
    <style:style style:name="TableCell27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76" style:parent-style-name="Normální" style:family="paragraph">
      <style:paragraph-properties fo:margin-bottom="0in" fo:line-height="100%"/>
    </style:style>
    <style:style style:name="T2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78" style:family="table-row">
      <style:table-row-properties/>
    </style:style>
    <style:style style:name="TableCell27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80" style:parent-style-name="Normální" style:family="paragraph">
      <style:paragraph-properties fo:margin-bottom="0in" fo:line-height="100%"/>
    </style:style>
    <style:style style:name="T2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84" style:parent-style-name="Normální" style:family="paragraph">
      <style:paragraph-properties fo:margin-bottom="0in" fo:line-height="100%"/>
    </style:style>
    <style:style style:name="T2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88" style:parent-style-name="Normální" style:family="paragraph">
      <style:paragraph-properties fo:margin-bottom="0in" fo:line-height="100%"/>
    </style:style>
    <style:style style:name="T2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292" style:parent-style-name="Normální" style:family="paragraph">
      <style:paragraph-properties fo:margin-bottom="0in" fo:line-height="100%"/>
    </style:style>
    <style:style style:name="T2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94" style:family="table-row">
      <style:table-row-properties/>
    </style:style>
    <style:style style:name="TableCell29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296" style:parent-style-name="Normální" style:family="paragraph">
      <style:paragraph-properties fo:margin-bottom="0in" fo:line-height="100%"/>
    </style:style>
    <style:style style:name="T2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98" style:family="table-row">
      <style:table-row-properties/>
    </style:style>
    <style:style style:name="TableCell29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00" style:parent-style-name="Normální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02" style:family="table-row">
      <style:table-row-properties/>
    </style:style>
    <style:style style:name="TableCell30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04" style:parent-style-name="Normální" style:family="paragraph">
      <style:paragraph-properties fo:margin-bottom="0in" fo:line-height="100%"/>
    </style:style>
    <style:style style:name="T30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08" style:parent-style-name="Normální" style:family="paragraph">
      <style:paragraph-properties fo:margin-bottom="0in" fo:line-height="100%"/>
    </style:style>
    <style:style style:name="T30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10" style:family="table-row">
      <style:table-row-properties/>
    </style:style>
    <style:style style:name="TableCell31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12" style:parent-style-name="Normální" style:family="paragraph">
      <style:paragraph-properties fo:margin-bottom="0in" fo:line-height="100%"/>
    </style:style>
    <style:style style:name="T31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16" style:parent-style-name="Normální" style:family="paragraph">
      <style:paragraph-properties fo:margin-bottom="0in" fo:line-height="100%"/>
    </style:style>
    <style:style style:name="T31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20" style:parent-style-name="Normální" style:family="paragraph">
      <style:paragraph-properties fo:margin-bottom="0in" fo:line-height="100%"/>
    </style:style>
    <style:style style:name="T32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22" style:family="table-row">
      <style:table-row-properties/>
    </style:style>
    <style:style style:name="TableCell32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24" style:parent-style-name="Normální" style:family="paragraph">
      <style:paragraph-properties fo:margin-bottom="0in" fo:line-height="100%"/>
    </style:style>
    <style:style style:name="T32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28" style:parent-style-name="Normální" style:family="paragraph">
      <style:paragraph-properties fo:margin-bottom="0in" fo:line-height="100%"/>
    </style:style>
    <style:style style:name="T32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30" style:family="table-row">
      <style:table-row-properties/>
    </style:style>
    <style:style style:name="TableCell33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32" style:parent-style-name="Normální" style:family="paragraph">
      <style:paragraph-properties fo:margin-bottom="0in" fo:line-height="100%"/>
    </style:style>
    <style:style style:name="T33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34" style:family="table-row">
      <style:table-row-properties/>
    </style:style>
    <style:style style:name="TableCell33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36" style:parent-style-name="Normální" style:family="paragraph">
      <style:paragraph-properties fo:margin-bottom="0in" fo:line-height="100%"/>
    </style:style>
    <style:style style:name="T33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38" style:family="table-row">
      <style:table-row-properties/>
    </style:style>
    <style:style style:name="TableCell33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40" style:parent-style-name="Normální" style:family="paragraph">
      <style:paragraph-properties fo:margin-bottom="0in" fo:line-height="100%"/>
    </style:style>
    <style:style style:name="T34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42" style:family="table-row">
      <style:table-row-properties/>
    </style:style>
    <style:style style:name="TableCell34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44" style:parent-style-name="Normální" style:family="paragraph">
      <style:paragraph-properties fo:margin-bottom="0in" fo:line-height="100%"/>
    </style:style>
    <style:style style:name="T34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48" style:parent-style-name="Normální" style:family="paragraph">
      <style:paragraph-properties fo:margin-bottom="0in" fo:line-height="100%"/>
    </style:style>
    <style:style style:name="T34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52" style:parent-style-name="Normální" style:family="paragraph">
      <style:paragraph-properties fo:margin-bottom="0in" fo:line-height="100%"/>
    </style:style>
    <style:style style:name="T35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56" style:parent-style-name="Normální" style:family="paragraph">
      <style:paragraph-properties fo:margin-bottom="0in" fo:line-height="100%"/>
    </style:style>
    <style:style style:name="T35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60" style:parent-style-name="Normální" style:family="paragraph">
      <style:paragraph-properties fo:margin-bottom="0in" fo:line-height="100%"/>
    </style:style>
    <style:style style:name="T36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62" style:family="table-row">
      <style:table-row-properties/>
    </style:style>
    <style:style style:name="TableCell36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64" style:parent-style-name="Normální" style:family="paragraph">
      <style:paragraph-properties fo:margin-bottom="0in" fo:line-height="100%"/>
    </style:style>
    <style:style style:name="T36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66" style:family="table-row">
      <style:table-row-properties/>
    </style:style>
    <style:style style:name="TableCell36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68" style:parent-style-name="Normální" style:family="paragraph">
      <style:paragraph-properties fo:margin-bottom="0in" fo:line-height="100%"/>
    </style:style>
    <style:style style:name="T36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0" style:family="table-row">
      <style:table-row-properties/>
    </style:style>
    <style:style style:name="TableCell37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72" style:parent-style-name="Normální" style:family="paragraph">
      <style:paragraph-properties fo:margin-bottom="0in" fo:line-height="100%"/>
    </style:style>
    <style:style style:name="T37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4" style:family="table-row">
      <style:table-row-properties/>
    </style:style>
    <style:style style:name="TableCell37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76" style:parent-style-name="Normální" style:family="paragraph">
      <style:paragraph-properties fo:margin-bottom="0in" fo:line-height="100%"/>
    </style:style>
    <style:style style:name="T37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80" style:parent-style-name="Normální" style:family="paragraph">
      <style:paragraph-properties fo:margin-bottom="0in" fo:line-height="100%"/>
    </style:style>
    <style:style style:name="T38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82" style:family="table-row">
      <style:table-row-properties/>
    </style:style>
    <style:style style:name="TableCell38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84" style:parent-style-name="Normální" style:family="paragraph">
      <style:paragraph-properties fo:margin-bottom="0in" fo:line-height="100%"/>
    </style:style>
    <style:style style:name="T38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86" style:family="table-row">
      <style:table-row-properties/>
    </style:style>
    <style:style style:name="TableCell38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88" style:parent-style-name="Normální" style:family="paragraph">
      <style:paragraph-properties fo:margin-bottom="0in" fo:line-height="100%"/>
    </style:style>
    <style:style style:name="T38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392" style:parent-style-name="Normální" style:family="paragraph">
      <style:paragraph-properties fo:margin-bottom="0in" fo:line-height="100%"/>
    </style:style>
    <style:style style:name="T39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4" style:family="table-row">
      <style:table-row-properties/>
    </style:style>
    <style:style style:name="TableCell39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396" style:parent-style-name="Normální" style:family="paragraph">
      <style:paragraph-properties fo:margin-bottom="0in" fo:line-height="100%"/>
    </style:style>
    <style:style style:name="T39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00" style:parent-style-name="Normální" style:family="paragraph">
      <style:paragraph-properties fo:margin-bottom="0in" fo:line-height="100%"/>
    </style:style>
    <style:style style:name="T40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02" style:family="table-row">
      <style:table-row-properties/>
    </style:style>
    <style:style style:name="TableCell40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04" style:parent-style-name="Normální" style:family="paragraph">
      <style:paragraph-properties fo:margin-bottom="0in" fo:line-height="100%"/>
    </style:style>
    <style:style style:name="T40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06" style:family="table-row">
      <style:table-row-properties/>
    </style:style>
    <style:style style:name="TableCell407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08" style:parent-style-name="Normální" style:family="paragraph">
      <style:paragraph-properties fo:margin-bottom="0in" fo:line-height="100%"/>
    </style:style>
    <style:style style:name="T40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12" style:parent-style-name="Normální" style:family="paragraph">
      <style:paragraph-properties fo:margin-bottom="0in" fo:line-height="100%"/>
    </style:style>
    <style:style style:name="T41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4" style:family="table-row">
      <style:table-row-properties/>
    </style:style>
    <style:style style:name="TableCell415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16" style:parent-style-name="Normální" style:family="paragraph">
      <style:paragraph-properties fo:margin-bottom="0in" fo:line-height="100%"/>
    </style:style>
    <style:style style:name="T41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8" style:family="table-row">
      <style:table-row-properties/>
    </style:style>
    <style:style style:name="TableCell419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20" style:parent-style-name="Normální" style:family="paragraph">
      <style:paragraph-properties fo:margin-bottom="0in" fo:line-height="100%"/>
    </style:style>
    <style:style style:name="T42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22" style:family="table-row">
      <style:table-row-properties/>
    </style:style>
    <style:style style:name="TableCell423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24" style:parent-style-name="Normální" style:family="paragraph">
      <style:paragraph-properties fo:margin-bottom="0in" fo:line-height="100%"/>
    </style:style>
    <style:style style:name="T425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26" style:family="table-row">
      <style:table-row-properties/>
    </style:style>
    <style:style style:name="TableCell42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28" style:parent-style-name="Normální" style:family="paragraph">
      <style:paragraph-properties fo:margin-bottom="0in" fo:line-height="100%"/>
    </style:style>
    <style:style style:name="T429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0" style:family="table-row">
      <style:table-row-properties/>
    </style:style>
    <style:style style:name="TableCell431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32" style:parent-style-name="Normální" style:family="paragraph">
      <style:paragraph-properties fo:margin-bottom="0in" fo:line-height="100%"/>
    </style:style>
    <style:style style:name="T433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4" style:family="table-row">
      <style:table-row-properties/>
    </style:style>
    <style:style style:name="TableCell435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36" style:parent-style-name="Normální" style:family="paragraph">
      <style:paragraph-properties fo:margin-bottom="0in" fo:line-height="100%"/>
    </style:style>
    <style:style style:name="T437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38" style:family="table-row">
      <style:table-row-properties/>
    </style:style>
    <style:style style:name="TableCell439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40" style:parent-style-name="Normální" style:family="paragraph">
      <style:paragraph-properties fo:margin-bottom="0in" fo:line-height="100%"/>
    </style:style>
    <style:style style:name="T441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42" style:family="table-row">
      <style:table-row-properties/>
    </style:style>
    <style:style style:name="TableCell443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44" style:parent-style-name="Normální" style:family="paragraph">
      <style:paragraph-properties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47" style:parent-style-name="Normální" style:family="paragraph">
      <style:paragraph-properties fo:margin-bottom="0in" fo:line-height="100%"/>
    </style:style>
    <style:style style:name="T44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49" style:family="table-row">
      <style:table-row-properties/>
    </style:style>
    <style:style style:name="TableCell45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51" style:parent-style-name="Normální" style:family="paragraph">
      <style:paragraph-properties fo:margin-bottom="0in" fo:line-height="100%"/>
    </style:style>
    <style:style style:name="T45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53" style:family="table-row">
      <style:table-row-properties/>
    </style:style>
    <style:style style:name="TableCell45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55" style:parent-style-name="Normální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58" style:parent-style-name="Normální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61" style:parent-style-name="Normální" style:family="paragraph">
      <style:paragraph-properties fo:margin-bottom="0in" fo:line-height="100%"/>
    </style:style>
    <style:style style:name="T46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63" style:family="table-row">
      <style:table-row-properties/>
    </style:style>
    <style:style style:name="TableCell46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65" style:parent-style-name="Normální" style:family="paragraph">
      <style:paragraph-properties fo:margin-bottom="0in" fo:line-height="100%"/>
    </style:style>
    <style:style style:name="T46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67" style:family="table-row">
      <style:table-row-properties/>
    </style:style>
    <style:style style:name="TableCell46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69" style:parent-style-name="Normální" style:family="paragraph">
      <style:paragraph-properties fo:margin-bottom="0in" fo:line-height="100%"/>
    </style:style>
    <style:style style:name="T47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1" style:family="table-row">
      <style:table-row-properties/>
    </style:style>
    <style:style style:name="TableCell47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73" style:parent-style-name="Normální" style:family="paragraph">
      <style:paragraph-properties fo:margin-bottom="0in" fo:line-height="100%"/>
    </style:style>
    <style:style style:name="T47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5" style:family="table-row">
      <style:table-row-properties/>
    </style:style>
    <style:style style:name="TableCell47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77" style:parent-style-name="Normální" style:family="paragraph">
      <style:paragraph-properties fo:margin-bottom="0in" fo:line-height="100%"/>
    </style:style>
    <style:style style:name="T47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79" style:family="table-row">
      <style:table-row-properties/>
    </style:style>
    <style:style style:name="TableCell48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81" style:parent-style-name="Normální" style:family="paragraph">
      <style:paragraph-properties fo:margin-bottom="0in" fo:line-height="100%"/>
    </style:style>
    <style:style style:name="T48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83" style:family="table-row">
      <style:table-row-properties/>
    </style:style>
    <style:style style:name="TableCell48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85" style:parent-style-name="Normální" style:family="paragraph">
      <style:paragraph-properties fo:margin-bottom="0in" fo:line-height="100%"/>
    </style:style>
    <style:style style:name="T48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87" style:family="table-row">
      <style:table-row-properties/>
    </style:style>
    <style:style style:name="TableCell48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89" style:parent-style-name="Normální" style:family="paragraph">
      <style:paragraph-properties fo:margin-bottom="0in" fo:line-height="100%"/>
    </style:style>
    <style:style style:name="T49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91" style:family="table-row">
      <style:table-row-properties/>
    </style:style>
    <style:style style:name="TableCell49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493" style:parent-style-name="Normální" style:family="paragraph">
      <style:paragraph-properties fo:margin-bottom="0in" fo:line-height="100%"/>
    </style:style>
    <style:style style:name="T49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95" style:family="table-row">
      <style:table-row-properties/>
    </style:style>
    <style:style style:name="TableCell49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497" style:parent-style-name="Normální" style:family="paragraph">
      <style:paragraph-properties fo:margin-bottom="0in" fo:line-height="100%"/>
    </style:style>
    <style:style style:name="T49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99" style:family="table-row">
      <style:table-row-properties/>
    </style:style>
    <style:style style:name="TableCell50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01" style:parent-style-name="Normální" style:family="paragraph">
      <style:paragraph-properties fo:margin-bottom="0in" fo:line-height="100%"/>
    </style:style>
    <style:style style:name="T50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03" style:family="table-row">
      <style:table-row-properties/>
    </style:style>
    <style:style style:name="TableCell50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05" style:parent-style-name="Normální" style:family="paragraph">
      <style:paragraph-properties fo:margin-bottom="0in" fo:line-height="100%"/>
    </style:style>
    <style:style style:name="T50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07" style:family="table-row">
      <style:table-row-properties/>
    </style:style>
    <style:style style:name="TableCell50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09" style:parent-style-name="Normální" style:family="paragraph">
      <style:paragraph-properties fo:margin-bottom="0in" fo:line-height="100%"/>
    </style:style>
    <style:style style:name="T51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1" style:family="table-row">
      <style:table-row-properties/>
    </style:style>
    <style:style style:name="TableCell51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13" style:parent-style-name="Normální" style:family="paragraph">
      <style:paragraph-properties fo:margin-bottom="0in" fo:line-height="100%"/>
    </style:style>
    <style:style style:name="T51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5" style:family="table-row">
      <style:table-row-properties/>
    </style:style>
    <style:style style:name="TableCell51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17" style:parent-style-name="Normální" style:family="paragraph">
      <style:paragraph-properties fo:margin-bottom="0in" fo:line-height="100%"/>
    </style:style>
    <style:style style:name="T51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9" style:family="table-row">
      <style:table-row-properties/>
    </style:style>
    <style:style style:name="TableCell52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21" style:parent-style-name="Normální" style:family="paragraph">
      <style:paragraph-properties fo:margin-bottom="0in" fo:line-height="100%"/>
    </style:style>
    <style:style style:name="T52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23" style:family="table-row">
      <style:table-row-properties/>
    </style:style>
    <style:style style:name="TableCell52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25" style:parent-style-name="Normální" style:family="paragraph">
      <style:paragraph-properties fo:margin-bottom="0in" fo:line-height="100%"/>
    </style:style>
    <style:style style:name="T52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27" style:family="table-row">
      <style:table-row-properties/>
    </style:style>
    <style:style style:name="TableCell52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29" style:parent-style-name="Normální" style:family="paragraph">
      <style:paragraph-properties fo:margin-bottom="0in" fo:line-height="100%"/>
    </style:style>
    <style:style style:name="T53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31" style:family="table-row">
      <style:table-row-properties/>
    </style:style>
    <style:style style:name="TableCell53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33" style:parent-style-name="Normální" style:family="paragraph">
      <style:paragraph-properties fo:margin-bottom="0in" fo:line-height="100%"/>
    </style:style>
    <style:style style:name="T53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35" style:family="table-row">
      <style:table-row-properties/>
    </style:style>
    <style:style style:name="TableCell53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37" style:parent-style-name="Normální" style:family="paragraph">
      <style:paragraph-properties fo:margin-bottom="0in" fo:line-height="100%"/>
    </style:style>
    <style:style style:name="T53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39" style:family="table-row">
      <style:table-row-properties/>
    </style:style>
    <style:style style:name="TableCell54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41" style:parent-style-name="Normální" style:family="paragraph">
      <style:paragraph-properties fo:margin-bottom="0in" fo:line-height="100%"/>
    </style:style>
    <style:style style:name="T54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43" style:family="table-row">
      <style:table-row-properties/>
    </style:style>
    <style:style style:name="TableCell54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45" style:parent-style-name="Normální" style:family="paragraph">
      <style:paragraph-properties fo:margin-bottom="0in" fo:line-height="100%"/>
    </style:style>
    <style:style style:name="T54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47" style:family="table-row">
      <style:table-row-properties/>
    </style:style>
    <style:style style:name="TableCell54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49" style:parent-style-name="Normální" style:family="paragraph">
      <style:paragraph-properties fo:margin-bottom="0in" fo:line-height="100%"/>
    </style:style>
    <style:style style:name="T55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1" style:family="table-row">
      <style:table-row-properties/>
    </style:style>
    <style:style style:name="TableCell552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53" style:parent-style-name="Normální" style:family="paragraph">
      <style:paragraph-properties fo:margin-bottom="0in" fo:line-height="100%"/>
    </style:style>
    <style:style style:name="T55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5" style:family="table-row">
      <style:table-row-properties/>
    </style:style>
    <style:style style:name="TableCell55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57" style:parent-style-name="Normální" style:family="paragraph">
      <style:paragraph-properties fo:margin-bottom="0in" fo:line-height="100%"/>
    </style:style>
    <style:style style:name="T55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59" style:family="table-row">
      <style:table-row-properties/>
    </style:style>
    <style:style style:name="TableCell56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61" style:parent-style-name="Normální" style:family="paragraph">
      <style:paragraph-properties fo:margin-bottom="0in" fo:line-height="100%"/>
    </style:style>
    <style:style style:name="T56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63" style:family="table-row">
      <style:table-row-properties/>
    </style:style>
    <style:style style:name="TableCell56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65" style:parent-style-name="Normální" style:family="paragraph">
      <style:paragraph-properties fo:margin-bottom="0in" fo:line-height="100%"/>
    </style:style>
    <style:style style:name="T56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67" style:family="table-row">
      <style:table-row-properties/>
    </style:style>
    <style:style style:name="TableCell568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69" style:parent-style-name="Normální" style:family="paragraph">
      <style:paragraph-properties fo:margin-bottom="0in" fo:line-height="100%"/>
    </style:style>
    <style:style style:name="T57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71" style:family="table-row">
      <style:table-row-properties/>
    </style:style>
    <style:style style:name="TableCell572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73" style:parent-style-name="Normální" style:family="paragraph">
      <style:paragraph-properties fo:margin-bottom="0in" fo:line-height="100%"/>
    </style:style>
    <style:style style:name="T57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75" style:family="table-row">
      <style:table-row-properties/>
    </style:style>
    <style:style style:name="TableCell576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77" style:parent-style-name="Normální" style:family="paragraph">
      <style:paragraph-properties fo:margin-bottom="0in" fo:line-height="100%"/>
    </style:style>
    <style:style style:name="T57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79" style:family="table-row">
      <style:table-row-properties/>
    </style:style>
    <style:style style:name="TableCell580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81" style:parent-style-name="Normální" style:family="paragraph">
      <style:paragraph-properties fo:margin-bottom="0in" fo:line-height="100%"/>
    </style:style>
    <style:style style:name="T58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83" style:family="table-row">
      <style:table-row-properties/>
    </style:style>
    <style:style style:name="TableCell584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585" style:parent-style-name="Normální" style:family="paragraph">
      <style:paragraph-properties fo:margin-bottom="0in" fo:line-height="100%"/>
    </style:style>
    <style:style style:name="T58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87" style:family="table-row">
      <style:table-row-properties/>
    </style:style>
    <style:style style:name="TableCell588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89" style:parent-style-name="Normální" style:family="paragraph">
      <style:paragraph-properties fo:margin-bottom="0in" fo:line-height="100%"/>
    </style:style>
    <style:style style:name="T590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1" style:family="table-row">
      <style:table-row-properties/>
    </style:style>
    <style:style style:name="TableCell592" style:family="table-cell">
      <style:table-cell-properties fo:border="none" fo:background-color="#FDDCAD" style:writing-mode="lr-tb" style:vertical-align="middle" fo:padding-top="0.052in" fo:padding-left="0.052in" fo:padding-bottom="0.052in" fo:padding-right="0.052in"/>
    </style:style>
    <style:style style:name="P593" style:parent-style-name="Normální" style:family="paragraph">
      <style:paragraph-properties fo:margin-bottom="0in" fo:line-height="100%"/>
    </style:style>
    <style:style style:name="T594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5" style:family="table-row">
      <style:table-row-properties/>
    </style:style>
    <style:style style:name="TableCell596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597" style:parent-style-name="Normální" style:family="paragraph">
      <style:paragraph-properties fo:margin-bottom="0in" fo:line-height="100%"/>
    </style:style>
    <style:style style:name="T598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99" style:family="table-row">
      <style:table-row-properties/>
    </style:style>
    <style:style style:name="TableCell600" style:family="table-cell">
      <style:table-cell-properties fo:border="none" fo:background-color="#FEFEFE" style:writing-mode="lr-tb" style:vertical-align="middle" fo:padding-top="0.052in" fo:padding-left="0.052in" fo:padding-bottom="0.052in" fo:padding-right="0.052in"/>
    </style:style>
    <style:style style:name="P601" style:parent-style-name="Normální" style:family="paragraph">
      <style:paragraph-properties fo:margin-bottom="0in" fo:line-height="100%"/>
    </style:style>
    <style:style style:name="T602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603" style:family="table-row">
      <style:table-row-properties/>
    </style:style>
    <style:style style:name="TableCell604" style:family="table-cell">
      <style:table-cell-properties fo:border="none" fo:background-color="#EEEEEE" style:writing-mode="lr-tb" style:vertical-align="middle" fo:padding-top="0.052in" fo:padding-left="0.052in" fo:padding-bottom="0.052in" fo:padding-right="0.052in"/>
    </style:style>
    <style:style style:name="P605" style:parent-style-name="Normální" style:family="paragraph">
      <style:paragraph-properties fo:margin-bottom="0in" fo:line-height="100%"/>
    </style:style>
    <style:style style:name="T606" style:parent-style-name="Standardnípísmoodstavce" style:family="text">
      <style:text-properties style:font-name="Segoe UI" style:font-name-asian="Times New Roman" style:font-name-complex="Segoe UI" fo:color="#246591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/>
            </table:table-cell>
          </table:table-row>
        </table:table-header-row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a office:title="Informace o parcele" xlink:href="https://nahlizenidokn.cuzk.cz/ZobrazObjekt.aspx?encrypted=k_gj6vmTrt-hOkfd75dD1WYs3-ZoITkwQ8iPcDEXyamwvQDtzhoLR1BmBD0jeqxqTtFVIQY6HbBvid_1JpHhZAgPNGnYlkfQvH9abLiM3CVLSdhLGkKBgo2VCgHoY1iG1SRYQSCmgcv-HfEBUOzl1H_b1hIgJUkxm-GaamoftrogZJNo9oj4SRxdp5rVw--M" office:target-frame-name="_top" xlink:show="replace"><text:span text:style-name="T15">5/1</text:span></text:a></text:p>
          </table:table-cell>
        </table:table-row>
        <table:table-row table:style-name="TableRow16">
          <table:table-cell table:style-name="TableCell17">
            <text:p text:style-name="P18"><text:a office:title="Informace o parcele" xlink:href="https://nahlizenidokn.cuzk.cz/ZobrazObjekt.aspx?encrypted=ouVx4uBfv752BbcDAkqkOhUlBz5EAA2ImwHV-41lctkqEUdB05hP9AySIRF0MUbLQhxWrfCkpdfUrWbSNpTeSmcNsrSAe-KT_JvgJSmcBXYqKwHzTcmSfwndU7jaYpz0qoeWl91Cz8s5rqBdI4ZTde-wcmvtAyeRvXWAdZJVfXWqsAGX0YsgGTjfYlzQDKix" office:target-frame-name="_top" xlink:show="replace"><text:span text:style-name="T19">49/3</text:span></text:a></text:p>
          </table:table-cell>
        </table:table-row>
        <table:table-row table:style-name="TableRow20">
          <table:table-cell table:style-name="TableCell21">
            <text:p text:style-name="P22"><text:a office:title="Informace o parcele" xlink:href="https://nahlizenidokn.cuzk.cz/ZobrazObjekt.aspx?encrypted=yecyVcD2nVuPq1LYzNAjFWkww1tbuK9dVrOseQkoL-KZKmI_nU9A34N-Rg8plK1mRU5j4EFxp-2sBnru_UZHQ5Eayz9UuaZypiGnQ58f5dG5JY7IS30ABg5KJ1hWaRyKg3rJ_5XTI_niQN-5s0qQ4uFnlEdg1pHM2qdFTAVWS2cbi52zdXydi61EvU1ufrk9" office:target-frame-name="_top" xlink:show="replace"><text:span text:style-name="T23">126/1</text:span></text:a></text:p>
          </table:table-cell>
        </table:table-row>
        <table:table-row table:style-name="TableRow24">
          <table:table-cell table:style-name="TableCell25">
            <text:p text:style-name="P26"><text:a office:title="Informace o parcele" xlink:href="https://nahlizenidokn.cuzk.cz/ZobrazObjekt.aspx?encrypted=U9xtFtuCiNhLoHDSuViOor6gKaQ7BJwCclMno8KKr2wWdAeHE5tOA-lR43vjJRpO3_dYeq2x_mAYkgcUbNIlL1GvtKUZ00RC7MSUhOXDtPtylmAoxitxdipBXTmezKOUiSDku_rxZwiqLH3axBmZWGCQ3GIx7WdeQkNvnGwSB5cP4_iLjyNhdfRJNIPb3ZvG" office:target-frame-name="_top" xlink:show="replace"><text:span text:style-name="T27">128/1</text:span></text:a></text:p>
          </table:table-cell>
        </table:table-row>
        <table:table-row table:style-name="TableRow28">
          <table:table-cell table:style-name="TableCell29">
            <text:p text:style-name="P30"><text:a office:title="Informace o parcele" xlink:href="https://nahlizenidokn.cuzk.cz/ZobrazObjekt.aspx?encrypted=0NOSUs762GGMdeQOSGw73cF3NnXsvQjqLQvYc0E2KuHlRhHjKwEO3TSmBj8Z9E0q7hXVfSsqf2s3ah7OqcvWw4731RHiMjhC-_Oq5YnngVfxMz8rwJyXPZHf1bm9mCb8icfhdYxOJPdeJ9t-4okm31yV3fy1uc0R4jy4BUEWI8iX6EZQp90r1fOeF2IFhjgC" office:target-frame-name="_top" xlink:show="replace"><text:span text:style-name="T31">129/10</text:span></text:a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office:title="Informace o parcele" xlink:href="https://nahlizenidokn.cuzk.cz/ZobrazObjekt.aspx?encrypted=IPs1ZW18IotMTbVqf4tED3Q_56Jr0sYRjELp04mkueFAtXaVYL4otRxnwc6b4nVEXoQb8pZh0zgU_8zflW5Zx4HZ3oM5X3Im16uk88-_e3TWwL7_OwiV7faZ2PgCQLHZYcxt0Eydkuvvv--FFrwj9VPWqy9e18s-rFJCSgUkkwd3sqinpstje8eLwHXpTGA3" office:target-frame-name="_top" xlink:show="replace"><text:span text:style-name="T38">137/2</text:span></text:a></text:p>
          </table:table-cell>
        </table:table-row>
        <table:table-row table:style-name="TableRow39">
          <table:table-cell table:style-name="TableCell40">
            <text:p text:style-name="P41"><text:a office:title="Informace o parcele" xlink:href="https://nahlizenidokn.cuzk.cz/ZobrazObjekt.aspx?encrypted=o9y8hIApJ9HpDt2M40m6PN9744SlxD40eXQlknrCL3oszXsTwjm7hjOcLSwAR-6NkT2k9XMo6xVLrRFoghxTgu-8z--iqZx8RDsrCabOXPzhuP_Hubyvl2zPQ0xyDp_r1BW7Z8Sy9omeWS_Sjoagu9Ut1mYC2_pocrlNpt2S0i-HlLU-8KT9tkXVPSv9z_H2" office:target-frame-name="_top" xlink:show="replace"><text:span text:style-name="T42">156/6</text:span></text:a></text:p>
          </table:table-cell>
        </table:table-row>
        <table:table-row table:style-name="TableRow43">
          <table:table-cell table:style-name="TableCell44">
            <text:p text:style-name="P45"><text:a office:title="Informace o parcele" xlink:href="https://nahlizenidokn.cuzk.cz/ZobrazObjekt.aspx?encrypted=ngBMhOClePh7zEIINVvXMuvXXc4kAuASIzkoqrseElWATP47H8WkkdW_TplHWOwQRFLGYOJH8dAMS7cvJ3TdvXPTqfcGxj13QjUmuCj4hlQKuqZI7m7mjeLLSNUEcsk13hji7tMtdLsrmBR0FP7aqVAsM_CVZwCuqzOhy11ikEBI_YKjmWDlTZkAes290L8b" office:target-frame-name="_top" xlink:show="replace"><text:span text:style-name="T46">156/7</text:span></text:a></text:p>
          </table:table-cell>
        </table:table-row>
        <table:table-row table:style-name="TableRow47">
          <table:table-cell table:style-name="TableCell48">
            <text:p text:style-name="P49"><text:a office:title="Informace o parcele" xlink:href="https://nahlizenidokn.cuzk.cz/ZobrazObjekt.aspx?encrypted=CBVSabjKyYn9SAkPabB1Z7F9Ix3MXTcBHnutipitHBTFMFycoftTH-_-MpMJ-Yv310nFHKWN7pQyRpIbs9x1gBSG_sD2aRULL9dNCjcWY2uMdenDzTvmu-oyEjuvxbQGwAkH--OAE1W9MrDqVJ4UCpZjPBBO6NZ9yNStkHyhTi78wTpinoiQLLxPNzt1Xvzr" office:target-frame-name="_top" xlink:show="replace"><text:span text:style-name="T50">156/29</text:span></text:a></text:p>
          </table:table-cell>
        </table:table-row>
        <table:table-row table:style-name="TableRow51">
          <table:table-cell table:style-name="TableCell52">
            <text:p text:style-name="P53"><text:a office:title="Informace o parcele" xlink:href="https://nahlizenidokn.cuzk.cz/ZobrazObjekt.aspx?encrypted=d3brUufNZgxnBo77uPyjRQMfqmEGp8XrwdAsGQRBuMiEZjS6tCLZDp3_fTVmG41jG1XSpohtkNOCoAPriyQXuK5oey0ZSPEHtboqt42DDqvmIMXW9IUwNuxCMoMJSRbfJcScLQoYC0WGDSurb_ytxkUKDKjMc5JXT2W4i5FCOdAucu0c0r30G8WF8tOAutfy" office:target-frame-name="_top" xlink:show="replace"><text:span text:style-name="T54">156/32</text:span></text:a></text:p>
          </table:table-cell>
        </table:table-row>
        <table:table-row table:style-name="TableRow55">
          <table:table-cell table:style-name="TableCell56">
            <text:p text:style-name="P57"><text:a office:title="Informace o parcele" xlink:href="https://nahlizenidokn.cuzk.cz/ZobrazObjekt.aspx?encrypted=BGwH9WvvTaKYXFBSleoAro0lCOxgbrPt0W5CgvKoe5UxM3k_GM-xh1DM7ADtORHabu7vXxsgs4sC-v5RLXA-Jb5D2Tz7CPsgrM5j2WYTNACY8WBg0Vkb1_S2Z1LcIgWmHlBqlamePAHoXHa91h73XgXtMYSQkgLRwG5eVng_3IkvblamdcoqBGh523EdKVVJ" office:target-frame-name="_top" xlink:show="replace"><text:span text:style-name="T58">157/4</text:span></text:a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a office:title="Informace o parcele" xlink:href="https://nahlizenidokn.cuzk.cz/ZobrazObjekt.aspx?encrypted=OrkvqhsIoyYgfWrWr3xt7mYzt5QjE7u7gKvVMQ-UxhRJ6B6dgW33XEnAdy9Ca2C9rwNH6Jl6akoA2QGc4RrqQtFwlLtS-FGPjCCsKuwQw3RX9GKJTfa0u-A8iTzz1oy5Bc6hEIx-Qeg7hj1G9EZfH8RazeTVy6Tj6K1frn_vPgXPeVHgIJpez4P0uWESNQDW" office:target-frame-name="_top" xlink:show="replace"><text:span text:style-name="T65">181</text:span></text:a></text:p>
          </table:table-cell>
        </table:table-row>
        <table:table-row table:style-name="TableRow66">
          <table:table-cell table:style-name="TableCell67">
            <text:p text:style-name="P68"><text:a office:title="Informace o parcele" xlink:href="https://nahlizenidokn.cuzk.cz/ZobrazObjekt.aspx?encrypted=mhn3N89V7zy1kBz0DxCrMQ-n43XQB7oigEn73X8OlMZca-Z2xc2N6-FKOFDBqrTvvZsvLpXUG_Uv06X9DZ1vvaxtlY-IHVOKEc0kzXZ8Vi2MjdgnXTQVsMd1cpdaLxTNOtcjwkEk_XBPCOESINwnlnujqUKqPkuZ_j2Xre66tFDL-Zl1jASAhsfygTJzh73Q" office:target-frame-name="_top" xlink:show="replace"><text:span text:style-name="T69">182</text:span></text:a></text:p>
          </table:table-cell>
        </table:table-row>
        <table:table-row table:style-name="TableRow70">
          <table:table-cell table:style-name="TableCell71">
            <text:p text:style-name="P72"><text:a office:title="Informace o parcele" xlink:href="https://nahlizenidokn.cuzk.cz/ZobrazObjekt.aspx?encrypted=xHWRU6MpEkB-zPfdrjdXPniAtZ_6mebINHepQQCXDmedvHZF6ojz9ks6FnNVICOvTOf-uXpDoypJBrHitAqZGveGBRquS0Tx_D-khScRifbPBujDbHR64-u2oDTJX-cbYtXKMjfFy6KBeFMu4dUuSvvRpDOHAezmiTC10J6rcqB_3AdJVeL0pdTKijLI3eqS" office:target-frame-name="_top" xlink:show="replace"><text:span text:style-name="T73">198/6</text:span></text:a></text:p>
          </table:table-cell>
        </table:table-row>
        <table:table-row table:style-name="TableRow74">
          <table:table-cell table:style-name="TableCell75">
            <text:p text:style-name="P76"><text:a office:title="Informace o parcele" xlink:href="https://nahlizenidokn.cuzk.cz/ZobrazObjekt.aspx?encrypted=ivk54aKmx-yLag-_i5-1qbGHE_gKmj3ZxTO1i526uXanm79bKPeSUmjFDG4oPpoSrVWOFPuT54w2Pbm-eKYAPqM7_xl_rjtEFX3QjcCJ895MYztLEVQa_tKl9DJs91lyBd9Om-Khs6jLlmbnrDP0UInlYrbQz_vK0eopUryU3XsNdEJIcV0MbsYeU0XqlX38" office:target-frame-name="_top" xlink:show="replace"><text:span text:style-name="T77">198/7</text:span></text:a></text:p>
          </table:table-cell>
        </table:table-row>
        <table:table-row table:style-name="TableRow78">
          <table:table-cell table:style-name="TableCell79">
            <text:p text:style-name="P80"><text:a office:title="Informace o parcele" xlink:href="https://nahlizenidokn.cuzk.cz/ZobrazObjekt.aspx?encrypted=JD4c0wNPrtGBEf3y9mXKHHZ1FDJlX72_KIYoWBcHqDs8HEkaws-lDLRhIDRqmGKYyeOwFnY12dqT0YulY9TI0nSyjardhwIFADU2ggvBZwEkoJhu1cewG-idfaruBrhY5HNHraKOdIAG_T_8ffXoBAfAXdEvKCBdcRPDQ2LRECmBvL4nrvpjAR-rUBKN4jA4" office:target-frame-name="_top" xlink:show="replace"><text:span text:style-name="T81">226</text:span></text:a></text:p>
          </table:table-cell>
        </table:table-row>
        <table:table-row table:style-name="TableRow82">
          <table:table-cell table:style-name="TableCell83">
            <text:p text:style-name="P84"><text:a office:title="Informace o parcele" xlink:href="https://nahlizenidokn.cuzk.cz/ZobrazObjekt.aspx?encrypted=mFb9wCBXteKgRiSA0t0AWosRQgW1gNAfrGaP2zBv6jHTGMIqA5no5ZekkTcLD7kw6dinL2h8O6WxtRrvFy7wbXhC4vonB54G5a_i1cnudLy96dpzG2XNcsIQJyoVXNDKKGNdnLi1LzyrO-8iOQbwi1t0MmgP_QGsQxxcE8z8t8dOEFZ0bjHxO6KJ4NACAtrI" office:target-frame-name="_top" xlink:show="replace"><text:span text:style-name="T85">293/1</text:span></text:a></text:p>
          </table:table-cell>
        </table:table-row>
        <table:table-row table:style-name="TableRow86">
          <table:table-cell table:style-name="TableCell87">
            <text:p text:style-name="P88"><text:a office:title="Informace o parcele" xlink:href="https://nahlizenidokn.cuzk.cz/ZobrazObjekt.aspx?encrypted=LfyaqdwDmULlhgnvJlCiqr8YMAnE4xRPGzkCQgxtMjneUlyNX24za0aYA29U-iAnovDW1qljHvsX8uDz_CIMaMFEmHFgK-tFMGdLCsYurfce4RlosswoEBJPAVAy-6da_tCVSCv0u4C0ar6cb8zZz6zH15SN7o4gSwAF3b80PiTnTJly1D8CSOtJcpthigbn" office:target-frame-name="_top" xlink:show="replace"><text:span text:style-name="T89">293/6</text:span></text:a></text:p>
          </table:table-cell>
        </table:table-row>
        <table:table-row table:style-name="TableRow90">
          <table:table-cell table:style-name="TableCell91">
            <text:p text:style-name="P92"><text:a office:title="Informace o parcele" xlink:href="https://nahlizenidokn.cuzk.cz/ZobrazObjekt.aspx?encrypted=Dywk8wq7ZgXXbkTxRLS4_0lO1NxoeUQbIaLnJ015tQY73XoTLrW-03m2lICafy4OqrkMkozhrn5nCt1r-6k6wnX0EwM1HML-icom9G_ZM3H2sW9RoUH6CnJbaPrL6CvQD2wp_sscVSA5o-w5Dqd5p3Pke9CZwYEx_5cz4Nn0-iEF63i6K4ZWM3_kjR-35WbB" office:target-frame-name="_top" xlink:show="replace"><text:span text:style-name="T93">317/1</text:span></text:a></text:p>
          </table:table-cell>
        </table:table-row>
        <table:table-row table:style-name="TableRow94">
          <table:table-cell table:style-name="TableCell95">
            <text:p text:style-name="P96"><text:a office:title="Informace o parcele" xlink:href="https://nahlizenidokn.cuzk.cz/ZobrazObjekt.aspx?encrypted=4ThNcpKMiuX6oujiUkftUtoJtXIw37LNknw6IYeem86EB1CCZUFSZjFTA6dUXdjEkthwcPq6fx5w0GtaRm2W-7zjOCN7rORCBL3umsMVcwyPfYwzj7pEl3k2dG1kcZTvavHLDcT-1R8B3oZqkGsthrkLrvvjMgTpJf5XJfuDG3K3n9sGRoMCQExTs4gQIM2H" office:target-frame-name="_top" xlink:show="replace"><text:span text:style-name="T97">318</text:span></text:a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a office:title="Informace o parcele" xlink:href="https://nahlizenidokn.cuzk.cz/ZobrazObjekt.aspx?encrypted=2Y7xPIizdSeAZyKZZQHdSjHM0xdVYlqvTmb5TqIsn2Hsb81BrYSg6LKGAeD4-f3q1DckKtwEbl5DhudatVyFQDPlfbYjFzLAz_DvAXQ_3biamQdI5KDPnijUlQrpuyFbZqRynp-HmFcQQsEoUimUojBD7jJLwW8mXoyzvR00XLu8_3X3y4gE1hu2OJlYsuqk" office:target-frame-name="_top" xlink:show="replace"><text:span text:style-name="T104">337/2</text:span></text:a></text:p>
          </table:table-cell>
        </table:table-row>
        <table:table-row table:style-name="TableRow105">
          <table:table-cell table:style-name="TableCell106">
            <text:p text:style-name="P107"><text:a office:title="Informace o parcele" xlink:href="https://nahlizenidokn.cuzk.cz/ZobrazObjekt.aspx?encrypted=JVk1phYqX9V9Qf3sbzSq9o-lpM2SdQwSL8Y0RUbhESgIf4Ij_aQTM0Daa3bySvQdWX6SA6cu5bOeYgj8a2wGkFbzmGHIlpC6kyIhEanwky-liDo0fAqolLbvp4fcVwmouyJlvsQkZC2vMcsTe4Jz9ol25TQjcuTb6dd5SbOg6qHH-RsDVnQRGtw6xOidb3_s" office:target-frame-name="_top" xlink:show="replace"><text:span text:style-name="T108">342/1</text:span></text:a></text:p>
          </table:table-cell>
        </table:table-row>
        <table:table-row table:style-name="TableRow109">
          <table:table-cell table:style-name="TableCell110">
            <text:p text:style-name="P111"><text:a office:title="Informace o parcele" xlink:href="https://nahlizenidokn.cuzk.cz/ZobrazObjekt.aspx?encrypted=ph9xZj5nOgE5aw22h4jhp8MO_to1oGS1ayUWVzGGS0TC2DoERRcJsfS520P9jDEKkCwTKjrjvSVqByLNc6y3SPNYyPzwvQPYo7aplp0YSM74aVHwRyIqsOlxMuN5uh4DHmLdB2qQczGBiVi9IWdwoXJTV_TOvL3MezyQ0zKalfqosNS5SPf8fkKdLDvHVEY2" office:target-frame-name="_top" xlink:show="replace"><text:span text:style-name="T112">347</text:span></text:a></text:p>
          </table:table-cell>
        </table:table-row>
        <table:table-row table:style-name="TableRow113">
          <table:table-cell table:style-name="TableCell114">
            <text:p text:style-name="P115"><text:a office:title="Informace o parcele" xlink:href="https://nahlizenidokn.cuzk.cz/ZobrazObjekt.aspx?encrypted=SHwHSQNiS-FZ60B_ymHoPEQRiFmvfuajsxlV_-Y0bTlQUuvabndP6hnvkv4uBElwWjSdw-hvPfmm1QKLHyNbjb-XPPPwj6Lrmz3KtLrHJl7gBzrjz1QorddwYh1VE64ojmo5YrsBXXkIWBMrEdbDBRujn9AQjZ8q1lr5CxDcpwFVdSkEI4RoqCHluGXUqGeG" office:target-frame-name="_top" xlink:show="replace"><text:span text:style-name="T116">380/1</text:span></text:a></text:p>
          </table:table-cell>
        </table:table-row>
        <table:table-row table:style-name="TableRow117">
          <table:table-cell table:style-name="TableCell118">
            <text:p text:style-name="P119"><text:a office:title="Informace o parcele" xlink:href="https://nahlizenidokn.cuzk.cz/ZobrazObjekt.aspx?encrypted=In_5zWoqG6ooBBXSmqXJUTMerRG7ZWS-BfC66CcvFQDqLugC9c1tNpxNQSCbB3QBsJ_fzg77A6e-aaPCBRjxdLWB4xIc4DNvMWxe-gZDNbtJgJIXgCN_kQCes7lCz7mI1SD1nmSaB5x9VBwH9Q_OAwiQZR4qzdn5sumEaXt32XinD-N1DWdn4k5QmclNDQeU" office:target-frame-name="_top" xlink:show="replace"><text:span text:style-name="T120">381/1</text:span></text:a></text:p>
          </table:table-cell>
        </table:table-row>
        <table:table-row table:style-name="TableRow121">
          <table:table-cell table:style-name="TableCell122">
            <text:p text:style-name="P123"><text:a office:title="Informace o parcele" xlink:href="https://nahlizenidokn.cuzk.cz/ZobrazObjekt.aspx?encrypted=UUtfjAXxzqE7MsaG_ICfAwndHV_sF9yhNrQAyZuA0-R92zrbEoXyoJY0Ift0oh_AP5hiFqYcHsYuhW6BhvqyWQcDMvhKyF3KP9FHBy-sAYVZ7c74zWeJ3HtGnke-LWxRHqnNkPOT0gC145prVDScKtI-vo7JpgQx0UOkVB4JdAJUq1mk7a60AxOvOyuMznTk" office:target-frame-name="_top" xlink:show="replace"><text:span text:style-name="T124">382/1</text:span></text:a></text:p>
          </table:table-cell>
        </table:table-row>
        <table:table-row table:style-name="TableRow125">
          <table:table-cell table:style-name="TableCell126">
            <text:p text:style-name="P127"><text:a office:title="Informace o parcele" xlink:href="https://nahlizenidokn.cuzk.cz/ZobrazObjekt.aspx?encrypted=IU-5ZhYm5nixvmxcdlo2bSBT6xJ9Hxe2ipSb4m_Xc4Qw3RWL85N5dSzb_ljW3hu71v76kwkoRmRflfLXrHgC-DIs-NaYkwJOCwB12Bq-JFJ2A_M-9Sn4m6Dgo5qyG6JT7BsPc7U7oJVcZro9ApQwpUcaoKPrfqc8GxFsSSK61odS9GrgQhiTKOUdvDtHknDS" office:target-frame-name="_top" xlink:show="replace"><text:span text:style-name="T128">383/2</text:span></text:a></text:p>
          </table:table-cell>
        </table:table-row>
        <table:table-row table:style-name="TableRow129">
          <table:table-cell table:style-name="TableCell130">
            <text:p text:style-name="P131"><text:a office:title="Informace o parcele" xlink:href="https://nahlizenidokn.cuzk.cz/ZobrazObjekt.aspx?encrypted=_8U5Fp4Si0p_zJvxSIr4vYMyCX_ItxW8CbHctvxYfM6yLoSY9iT4EzHXfGH2Z1GPpfhJ-iaC7zWbS-CFIkdUj8npuhbSmPTLuck0utWXNnMuaj5kslWysN5f2lWm4hvGgOoAvi5XQ56n06T8IADLalEMwMF_pp1fk2tMb8CtEJDMWgvIE1hiCBLDnRNj09fN" office:target-frame-name="_top" xlink:show="replace"><text:span text:style-name="T132">387/2</text:span></text:a></text:p>
          </table:table-cell>
        </table:table-row>
        <table:table-row table:style-name="TableRow133">
          <table:table-cell table:style-name="TableCell134">
            <text:p text:style-name="P135"><text:a office:title="Informace o parcele" xlink:href="https://nahlizenidokn.cuzk.cz/ZobrazObjekt.aspx?encrypted=pzyL8LTSgej3GRcT2Ktl4T70ip6L03z3dT3rrcTT46KftGButvOHKnLPwHpi1k-EemF3GUO6AG_kju4y66tybp0CCyQXE_1BLZOFz17OxH2uvuYS6Tws9MxFEEYQXnW3hhWEr7xIsS31mPnYHNgl4hYhqjSnVxQNsMVToa8zDUZYNA8Gt8kU6-MYvIWY6cM0" office:target-frame-name="_top" xlink:show="replace"><text:span text:style-name="T136">389/1</text:span></text:a></text:p>
          </table:table-cell>
        </table:table-row>
        <table:table-row table:style-name="TableRow137">
          <table:table-cell table:style-name="TableCell138">
            <text:p text:style-name="P139"><text:a office:title="Informace o parcele" xlink:href="https://nahlizenidokn.cuzk.cz/ZobrazObjekt.aspx?encrypted=Y_U17LCArYOFpQm8SvaASdYiTd2Zgy8YcuyDoFr7-P999pfWvDNBQ--IyXDFzL_iASi5EcEPxQ1d9TMKTVx3RoiE3F0gG4yL120YBZu_rx50g0ml1AIobp9l1CayCJ4l0J9ArPZgNlgwBibD05FYZKm94vcZF_pwlvbNu8R9NKmICG46Yu0nhtRojdTEizGp" office:target-frame-name="_top" xlink:show="replace"><text:span text:style-name="T140">392/1</text:span></text:a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a office:title="Informace o parcele" xlink:href="https://nahlizenidokn.cuzk.cz/ZobrazObjekt.aspx?encrypted=J3YNm8dIjk-Dpc3okQ0zfFxssyQP8w3q_XheLkxf4XoElzokXldVzF6-uvis9HbDEuJojVVhsgH5eVmRhDulyspcDKyaopO3ZFsGufyme6pLKuCU-6qW3SPLfSJ2ShsA3wyoPWFsAXmOk7MtthFM5ina_m4V37boqkxuS7EbE_XbUt628LSZwlSKW2UgpcBQ" office:target-frame-name="_top" xlink:show="replace"><text:span text:style-name="T147">429/26</text:span></text:a></text:p>
          </table:table-cell>
        </table:table-row>
        <table:table-row table:style-name="TableRow148">
          <table:table-cell table:style-name="TableCell149">
            <text:p text:style-name="P150"><text:a office:title="Informace o parcele" xlink:href="https://nahlizenidokn.cuzk.cz/ZobrazObjekt.aspx?encrypted=okogeig3DkmzlN-vCTaw6oBoh-Gz-3R4jDMXcoaKbYOeJkYURU3Jway1GLl0_T2gkqZKrxaPUJPtg3EH82lGfQwK1r3Gpk0rl1DrqWVpY_WS3uPlWumJozKITZHa-19yldTSnUXvYl2z8XUfjoyXSIn939fNmnU_PLS8Z93RcQOQl2M7OhzkGw0Y849m8rxS" office:target-frame-name="_top" xlink:show="replace"><text:span text:style-name="T151">430/1</text:span></text:a></text:p>
          </table:table-cell>
        </table:table-row>
        <table:table-row table:style-name="TableRow152">
          <table:table-cell table:style-name="TableCell153">
            <text:p text:style-name="P154"><text:a office:title="Informace o parcele" xlink:href="https://nahlizenidokn.cuzk.cz/ZobrazObjekt.aspx?encrypted=rcQXAZUESlutrJpEY1hTmROxooOSI0UdWbGp58EqDf4X92FNxgi4XbiWHCwAyTH3N9tv-ZoSLSAxk_iveCNXAP37nVhKjFbn-bFg6yadTd4JPvRPPGMhL1Ip6UevY1W8QTKEn8fp-i8SOjafn-4J-qJhsar4CyiR6DTGekw0uzmoQ19X6E7O_YS5zILoCt-R" office:target-frame-name="_top" xlink:show="replace"><text:span text:style-name="T155">430/2</text:span></text:a></text:p>
          </table:table-cell>
        </table:table-row>
        <table:table-row table:style-name="TableRow156">
          <table:table-cell table:style-name="TableCell157">
            <text:p text:style-name="P158"><text:a office:title="Informace o parcele" xlink:href="https://nahlizenidokn.cuzk.cz/ZobrazObjekt.aspx?encrypted=f3JU2ejIY5yuDNVv2zZ5QqUFnBSaQZ94WAWTLovBtc3tVqhXrA4ZNec3F0COlH0AtVw5ZnBbowmk975s4_f_zFAZL_GKUlxeKmWjaGynvbCg7YW9KRnyK-HyMm_zIp2Lpoz93jfOt9R1aj0FGFa9cDL66ThsU75LgV10qN_4OFoPlkqHtA4SlOR74_KwLTjR" office:target-frame-name="_top" xlink:show="replace"><text:span text:style-name="T159">430/3</text:span></text:a></text:p>
          </table:table-cell>
        </table:table-row>
        <table:table-row table:style-name="TableRow160">
          <table:table-cell table:style-name="TableCell161">
            <text:p text:style-name="P162"><text:a office:title="Informace o parcele" xlink:href="https://nahlizenidokn.cuzk.cz/ZobrazObjekt.aspx?encrypted=m8Z17e8JE8Ju4P_mhfoB8lDcjFW6T0tWRuJcj6kerWMlvDGYk3Gcu0qyqfjnJSWHz9OxhVihzpSLYE6nUPf0bA7zWcwTwhkWwVFwYposNlU-Z3SHtkemeadm0yo_HmnG2BDMxMvzZ5_R-6ZdKC6nbdJjWiEIArvIY4G4l4KneX_TgGzsuYFBpTCy2IlhLjlA" office:target-frame-name="_top" xlink:show="replace"><text:span text:style-name="T163">430/4</text:span></text:a></text:p>
          </table:table-cell>
        </table:table-row>
        <table:table-row table:style-name="TableRow164">
          <table:table-cell table:style-name="TableCell165">
            <text:p text:style-name="P166"><text:a office:title="Informace o parcele" xlink:href="https://nahlizenidokn.cuzk.cz/ZobrazObjekt.aspx?encrypted=WaPlB86IRN_jJs_hwLEaYJM71tuQxCypDqMWkvJXWEe-zZZHcf8ViFIy8dWHk39wR1g0e9yLYnyhdYHqBI_oGswcqfwcJd0ORT9EfRvKQ9yqABTSvy055x381w9YkJGoAU2gp2K4bQVUighcOisr_EivPLqub494zcnKvh5HMUqYjEcuYzMXVaD9IoB83D_e" office:target-frame-name="_top" xlink:show="replace"><text:span text:style-name="T167">434</text:span></text:a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a office:title="Informace o parcele" xlink:href="https://nahlizenidokn.cuzk.cz/ZobrazObjekt.aspx?encrypted=RS1a2_6gC_8d3SifULhKa5U0cNS7pEUr7TW3al_pu8CvFaarL-ZMWjASiXPnr6wnwTjQfS311_uu-8GnqUjYqLS7VrjMcGvtHyDW21nTVB8BTu--xPaNnBgebHbtJUVdi4N_DZUH_AflIDpv9evOF8zqnYEmoArLuenIZCk5QXY4p2740REJzb10Rskdp66T" office:target-frame-name="_top" xlink:show="replace"><text:span text:style-name="T174">441/2</text:span></text:a></text:p>
          </table:table-cell>
        </table:table-row>
        <table:table-row table:style-name="TableRow175">
          <table:table-cell table:style-name="TableCell176">
            <text:p text:style-name="P177"><text:a office:title="Informace o parcele" xlink:href="https://nahlizenidokn.cuzk.cz/ZobrazObjekt.aspx?encrypted=9IZ_PNBvb9dNO4xKADy2hE31flY6-JcHbnVKALBO51qKysHpJFvrc-wOw05KnIQYgijD45Mas4zA9zBAi-t90SjfpuAcsTKku7i97owShWSxG12B-crSM9TxTvtPMbOP_xCRzAWtwTXf4b6JfRIsLfn4kdAfyJeFjsMZX508pnaQ8AVZjtMdnk2C8nyNGmeh" office:target-frame-name="_top" xlink:show="replace"><text:span text:style-name="T178">442/1</text:span></text:a></text:p>
          </table:table-cell>
        </table:table-row>
        <table:table-row table:style-name="TableRow179">
          <table:table-cell table:style-name="TableCell180">
            <text:p text:style-name="P181"><text:a office:title="Informace o parcele" xlink:href="https://nahlizenidokn.cuzk.cz/ZobrazObjekt.aspx?encrypted=htD3PVnWcY9ciK7JBuoPnTzEgI5rTDx-03k5Y8V3V-dkUtMETLKlMIinFWPDxInyqdw_1mOlg_xLG_As1FYzzjgc34XgJQTJ6EE5VeecKpqdYmLP2qjP5kIrf3VnvC3ZSTRCbJI3_pWTrWB9lvsMX2MB2BVdz_FLLqQ2KmQLTGELKY5TJm3AkJMInU3Gw6y3" office:target-frame-name="_top" xlink:show="replace"><text:span text:style-name="T182">445/5</text:span></text:a></text:p>
          </table:table-cell>
        </table:table-row>
        <table:table-row table:style-name="TableRow183">
          <table:table-cell table:style-name="TableCell184">
            <text:p text:style-name="P185"><text:a office:title="Informace o parcele" xlink:href="https://nahlizenidokn.cuzk.cz/ZobrazObjekt.aspx?encrypted=8MCcwwK4ORCmpw8KOUK_0TUcSU_aaCZRqJZHsM66K1Gb_MbeOgh3Hrn4k-kYvkYYohmnikSH_4VLFjVI0x4O1l2mk5Ht8hcM_1Di7HfFOnWRVsf32I1pMZf_brLAJheMUnu_fjn7dsUZYtvYoEM8y9XE56TVOFidk6bEGnS9EjQ9XqXfE5NWcq3mhBw8nHRm" office:target-frame-name="_top" xlink:show="replace"><text:span text:style-name="T186">445/6</text:span></text:a></text:p>
          </table:table-cell>
        </table:table-row>
        <table:table-row table:style-name="TableRow187">
          <table:table-cell table:style-name="TableCell188">
            <text:p text:style-name="P189"><text:a office:title="Informace o parcele" xlink:href="https://nahlizenidokn.cuzk.cz/ZobrazObjekt.aspx?encrypted=ockhAJYOaX2sj2H2YVWAuJ9DiKbtpkHEK0xOn-QP06E56GAYrwabnoHlXeYjcvv3NT7wIGCHEx5jrow-pLsgG9zV8Cyj3UHFitNKI80qC2XOtnCSW-JSLIQtRcImg7ip4IzXVkX-iGN2t2qBj7m_bzLAfxfMqDL6c1Py9UUFs73d-ed8ebdjp61BMe1CtlQd" office:target-frame-name="_top" xlink:show="replace"><text:span text:style-name="T190">446/10</text:span></text:a></text:p>
          </table:table-cell>
        </table:table-row>
        <table:table-row table:style-name="TableRow191">
          <table:table-cell table:style-name="TableCell192">
            <text:p text:style-name="P193"><text:a office:title="Informace o parcele" xlink:href="https://nahlizenidokn.cuzk.cz/ZobrazObjekt.aspx?encrypted=_73TssG_LHTeeZvC8dvR2tm309yufk9wP_iva7sbtxP3fHeRVFkP5B3KYFvXu4KAeZmzRqX8LcaTdEh-7mZdesQdUGP7o59LDDQ2YuBjYABkkYauvPG4zm1ucq03JOhqIPZGbyAfUlKh74cYc39Hg6gtMhugugI6VjIYiUHGH4wppYmqbLSguV-7onEOwniS" office:target-frame-name="_top" xlink:show="replace"><text:span text:style-name="T194">450/1</text:span></text:a></text:p>
          </table:table-cell>
        </table:table-row>
        <table:table-row table:style-name="TableRow195">
          <table:table-cell table:style-name="TableCell196">
            <text:p text:style-name="P197"><text:a office:title="Informace o parcele" xlink:href="https://nahlizenidokn.cuzk.cz/ZobrazObjekt.aspx?encrypted=sWjO2z5yTkst0yfXRH3L6EpcPmB-xVjQV-h-gUKCmgleCiOKR0Kc5WhSSSNv0Waevxr5CjV0EGxtZiYrImjhc0MikzzXqBlDcMCfLTI1x9R3b7HQIb_6HP7dKGLFfefkiu2QGS11FuXPW1iqxd3eCUvTS4cOUS8RijeeLTTNMDi9j_dktPekGbdWFd4hIxCA" office:target-frame-name="_top" xlink:show="replace"><text:span text:style-name="T198">459/3</text:span></text:a></text:p>
          </table:table-cell>
        </table:table-row>
        <table:table-row table:style-name="TableRow199">
          <table:table-cell table:style-name="TableCell200">
            <text:p text:style-name="P201"><text:a office:title="Informace o parcele" xlink:href="https://nahlizenidokn.cuzk.cz/ZobrazObjekt.aspx?encrypted=e2GHIO2sY0EQwfHv90RPp3ap1g7B-2KcbFg9ddEO8G7kA-Xy7rU3OREYCADiZbG_FkNsIVzc9_5Ccyw27mva5QwHw0kK-HK21gVK4x58RaBRz2gKwUtRp5iR36bj8SE4Ed1n1SMkoSQ4ceW2AUThJSUPQu3Dt6bfiDQFsMaKjUlFbRoU3yj7RnOCO9laNC-c" office:target-frame-name="_top" xlink:show="replace"><text:span text:style-name="T202">460/5</text:span></text:a></text:p>
          </table:table-cell>
        </table:table-row>
        <table:table-row table:style-name="TableRow203">
          <table:table-cell table:style-name="TableCell204">
            <text:p text:style-name="P205"><text:a office:title="Informace o parcele" xlink:href="https://nahlizenidokn.cuzk.cz/ZobrazObjekt.aspx?encrypted=gvohniY_qYE9X2nmiso-t3RI3uKeGHTW_OwmUl_w9cR0iYPsP0ge-suToO6xZDoNCmGJrtJvny5Csle7KwVISiOg2fgpcI0YGsq0BG7qZxIZWPSApKmSpcgJAlGFtSxzPkIWRkZgfD2tt-s9UEeVnuAe8CvFPhUUSrlPWQ0jCW9Km-fTz7JCwVIJFzwzrhjl" office:target-frame-name="_top" xlink:show="replace"><text:span text:style-name="T206">460/6</text:span></text:a></text:p>
          </table:table-cell>
        </table:table-row>
        <table:table-row table:style-name="TableRow207">
          <table:table-cell table:style-name="TableCell208">
            <text:p text:style-name="P209"><text:a office:title="Informace o parcele" xlink:href="https://nahlizenidokn.cuzk.cz/ZobrazObjekt.aspx?encrypted=ccPAvE6FPnxN4AiscxwrP9-2JXo7gPsHWi413jwdNhzUHfp8903mxAiSVkRagGO58L8pznMjnnUtKsga77hxpPXw7epCMpReqJWl2WHAL4XNDXNLUNQZlfSgY9adLHge4uESD9JyvDovChecTCQ79AKwYhA4opqsosLUcMwxiQhGQnne2-it7O6zE754t0Bo" office:target-frame-name="_top" xlink:show="replace"><text:span text:style-name="T210">461/22</text:span></text:a></text:p>
          </table:table-cell>
        </table:table-row>
        <table:table-row table:style-name="TableRow211">
          <table:table-cell table:style-name="TableCell212">
            <text:p text:style-name="P213"><text:a office:title="Informace o parcele" xlink:href="https://nahlizenidokn.cuzk.cz/ZobrazObjekt.aspx?encrypted=fCu9S7a747INk-uCEBuRqTCUTmslDsRlobExrUtbgGcdie-qtyk5jbTliFM_1RsFop8r99EFRJv0M9Oyafj8HvUmPau415oITGZn8q1gIcLrVmTa93duhIme0GUDeFn9gzzm0OyLgiWjB6RxIDwa3QqNzNwHm-YG49c7lboVAVbog7O2gdgnEA8YvhUGBdoV" office:target-frame-name="_top" xlink:show="replace"><text:span text:style-name="T214">462/7</text:span></text:a></text:p>
          </table:table-cell>
        </table:table-row>
        <table:table-row table:style-name="TableRow215">
          <table:table-cell table:style-name="TableCell216">
            <text:p text:style-name="P217"><text:a office:title="Informace o parcele" xlink:href="https://nahlizenidokn.cuzk.cz/ZobrazObjekt.aspx?encrypted=rcQXAZUESlvJlqoOV_j28suF6z-AN-bG9KRDJ-fI3xhHkYuBni6zAieHcPzFkO8L3i7SVr71ZCNRhwFlzvhwJR3xK1sZqUW6-CXw3tk2Z60i61IvLU93Lnga2IJQpd4Bh1YaNW8mS8jsFs4ZDZU2QN6ZulK-ccXgFIW3sWuqFht72TMIrRcsza95HWZaKyq8" office:target-frame-name="_top" xlink:show="replace"><text:span text:style-name="T218">463/2</text:span></text:a></text:p>
          </table:table-cell>
        </table:table-row>
        <table:table-row table:style-name="TableRow219">
          <table:table-cell table:style-name="TableCell220">
            <text:p text:style-name="P221"><text:a office:title="Informace o parcele" xlink:href="https://nahlizenidokn.cuzk.cz/ZobrazObjekt.aspx?encrypted=jKFEnmgU-iuwuN4D-YbKBcV01zuExcUOVw41fSskApwJNK8YxVJxOZjcPZ16HPQkH3UggrvUrQ6jrVAW5zbveXSXh14BF9LDOhtElN-MGRytePIQL2dMVp0dQxHDNzJNMEXFpTsM7u_JpJ_9oMKb7Bccbds3uBu8lDAcelPe3eWSD1l42ibAo9xpWm5KaeK0" office:target-frame-name="_top" xlink:show="replace"><text:span text:style-name="T222">463/25</text:span></text:a></text:p>
          </table:table-cell>
        </table:table-row>
        <table:table-row table:style-name="TableRow223">
          <table:table-cell table:style-name="TableCell224">
            <text:p text:style-name="P225"><text:a office:title="Informace o parcele" xlink:href="https://nahlizenidokn.cuzk.cz/ZobrazObjekt.aspx?encrypted=b_xuINtannx5m9OszCiMzxVNQOcE_Hxypt4AnLZGtgqIezeZYnqHZa6xkUIDl3XiIr5LD0Zl4jzrCWY_fAPoGhMjuiV1PcmvZTI2FV0VUfRiWpWgaj3jkiBDw_4DPojhL5P0vi2k-m00skBvkTmoJ4XMX_Nkn4PFkI-DO6jskraS1806SY9f94_qBY_XXlp1" office:target-frame-name="_top" xlink:show="replace"><text:span text:style-name="T226">463/26</text:span></text:a></text:p>
          </table:table-cell>
        </table:table-row>
        <table:table-row table:style-name="TableRow227">
          <table:table-cell table:style-name="TableCell228">
            <text:p text:style-name="P229"><text:a office:title="Informace o parcele" xlink:href="https://nahlizenidokn.cuzk.cz/ZobrazObjekt.aspx?encrypted=Ac037RtgAtXYXd42NZLp0D8nSb06oY10ldoTxD9uy5zZlKIwgRUGwGcliw7hluEEdKBlslLb-r-fO1Tsbf87jP3b6o_54QVZBwv6VF04oFkKqcK6GW2LSMgjmzvZx-RQ0E-iRd66egCkt3zjctbUPfNpffr3DofBsMrWjPTbHgj0ywhLujhF08yMej9nplOD" office:target-frame-name="_top" xlink:show="replace"><text:span text:style-name="T230">463/98</text:span></text:a></text:p>
          </table:table-cell>
        </table:table-row>
        <table:table-row table:style-name="TableRow231">
          <table:table-cell table:style-name="TableCell232">
            <text:p text:style-name="P233"><text:a office:title="Informace o parcele" xlink:href="https://nahlizenidokn.cuzk.cz/ZobrazObjekt.aspx?encrypted=glO1PYF5ZOHZLgSx4yRnaq7-54qPpOZxGqAcMbKjYsgiEQWFzYhBk0oCPAW6uttWVcVlNzQTyAzxkehRGixbu4aX3wGV9g0_MKfU__PHwfPEBRVdUVtSYRCZ-hQQpzmEVXY6w3fZJXpxnVxL8nHYiAPFmrljIN3K3GqA_H7nyu3Ezk2y9VAzlKuBF7XlNSzI" office:target-frame-name="_top" xlink:show="replace"><text:span text:style-name="T234">463/99</text:span></text:a></text:p>
          </table:table-cell>
        </table:table-row>
        <table:table-row table:style-name="TableRow235">
          <table:table-cell table:style-name="TableCell236">
            <text:p text:style-name="P237"><text:a office:title="Informace o parcele" xlink:href="https://nahlizenidokn.cuzk.cz/ZobrazObjekt.aspx?encrypted=kb5KfiGyigjG6OHluvq_uFrIaGE6gbV7bedEm7SuvZ0ACZT0_u_xWUtySQomrY9Ls8Dgggy0tvkehgdBFkqq_24Ho-vVDJT2TXc-F9ihLvEfUiNv6_sS6IIMPmg8ztuT9j0koP0h8s0gDwftRc6AimqvGMQ8LysY48XDUIm_W7qj8M3h7x3YDkX70FcmP3ae" office:target-frame-name="_top" xlink:show="replace"><text:span text:style-name="T238">463/100</text:span></text:a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a office:title="Informace o parcele" xlink:href="https://nahlizenidokn.cuzk.cz/ZobrazObjekt.aspx?encrypted=MjhAct3crzoYLkYhos-UWHvEn1I3XnuCuHDk0naTziK-RncL0ytjGVIfUPjwMyhO-k0rP0_UHSQpDtmuBA9ZILYInzSEEs3EmNqDu__8lGcqHuXCN5J2ZukwnWtJXcz9i7YZsJIuaBYKuUlhlp7QjpJA1MJ9bo6ANW_WP_C_YllSr14jGMaBrBOb3jZSep1q" office:target-frame-name="_top" xlink:show="replace"><text:span text:style-name="T245">464/38</text:span></text:a></text:p>
          </table:table-cell>
        </table:table-row>
        <table:table-row table:style-name="TableRow246">
          <table:table-cell table:style-name="TableCell247">
            <text:p text:style-name="P248"><text:a office:title="Informace o parcele" xlink:href="https://nahlizenidokn.cuzk.cz/ZobrazObjekt.aspx?encrypted=xDSucrRCg3dMf5L9sKGUH6AII8KVpIgi_6pyiz4ALAG2su2E7fHFoR5VmmM34uBEzVf5Y94LiPGY-biUYl51YbHcjcBnVBOIOQje9txGUm3iu5kSfMZ48zLraPUPBIOjsW5iJWhiihUHNrUgfKniP4pXuHh6xvL3CsV6VYAf9MsN6UW19zgMtBHZrfR0mhwP" office:target-frame-name="_top" xlink:show="replace"><text:span text:style-name="T249">482/32</text:span></text:a></text:p>
          </table:table-cell>
        </table:table-row>
        <table:table-row table:style-name="TableRow250">
          <table:table-cell table:style-name="TableCell251">
            <text:p text:style-name="P252"><text:a office:title="Informace o parcele" xlink:href="https://nahlizenidokn.cuzk.cz/ZobrazObjekt.aspx?encrypted=sK9NBSgw82Zb85BzP_2MzKMcSTB1Ijdl-eAk5HKF2KwhCaF3XbFYkpeRIeHcEwUQYCayKgdU3Xg8T4Gcq5Ju_ZL7Go5JqaPtczsqy3XuGHmIIuV8x13ALdQgqhPRZO80dB7wiypLRUmPYTbwlVG3qLirbkOgnrKQi7lqcq2ArF_S_8dLfHLYaqJDBqKtS8I0" office:target-frame-name="_top" xlink:show="replace"><text:span text:style-name="T253">482/33</text:span></text:a></text:p>
          </table:table-cell>
        </table:table-row>
        <table:table-row table:style-name="TableRow254">
          <table:table-cell table:style-name="TableCell255">
            <text:p text:style-name="P256"><text:a office:title="Informace o parcele" xlink:href="https://nahlizenidokn.cuzk.cz/ZobrazObjekt.aspx?encrypted=S0-rGiTSRJUCMbKNxKIcwhriYa-4WWEXI6rQoSMFtUSxzUUI3cev5YX_jGfPd8I_sIr9zWGf7HPgzuoxOKf0XsUBsn-OOlq49OEtyn2lJ1Tgoqv6Q0V1RFM1_Dzqh_df-NimS2vOPbaBkDv2m0VDSJwf8WOuhPs4zKo9ni0urEnQxQ9AH5ZwRFipIlrZuQdy" office:target-frame-name="_top" xlink:show="replace"><text:span text:style-name="T257">486/5</text:span></text:a></text:p>
          </table:table-cell>
        </table:table-row>
        <table:table-row table:style-name="TableRow258">
          <table:table-cell table:style-name="TableCell259">
            <text:p text:style-name="P260"><text:a office:title="Informace o parcele" xlink:href="https://nahlizenidokn.cuzk.cz/ZobrazObjekt.aspx?encrypted=ILNO_MtGa8q6H0vZ-XfMFbQqyEMO-yRqh0rQjUBCTAPwbQbPl0JFY67cWM8crsbtPx_bIHYqh7vsDzZqidFLA1bb1hbtpCH6tKac5mGW5VjsQ9hflLKBGZY1X_P92RhP-Tkel0XHOW2Vl2T_Qs5YyK6RHVIRE1rHAxYnUkaEORgWJEBEAenpni9TuKiFxhGG" office:target-frame-name="_top" xlink:show="replace"><text:span text:style-name="T261">489/1</text:span></text:a></text:p>
          </table:table-cell>
        </table:table-row>
        <table:table-row table:style-name="TableRow262">
          <table:table-cell table:style-name="TableCell263">
            <text:p text:style-name="P264"><text:a office:title="Informace o parcele" xlink:href="https://nahlizenidokn.cuzk.cz/ZobrazObjekt.aspx?encrypted=J5pXuc5n9AYfOrlgZ1iqi8J-vS5laF5vGIT8p-8KZbdL7XyoZ9DXeKcyVrlL171rBBDgoKDCG-Xw3uR-BBdvkHbNi1pR3B2Yw-vyCBtuIG3b55YI5M2wrNV3xBxyAVeeAdddaZLO2nb4uu9jDoNELVTlaQHsRhHd2Ddm93rWvVQIlV22m_0Mvbh3f8KffPb4" office:target-frame-name="_top" xlink:show="replace"><text:span text:style-name="T265">491/2</text:span></text:a></text:p>
          </table:table-cell>
        </table:table-row>
        <table:table-row table:style-name="TableRow266">
          <table:table-cell table:style-name="TableCell267">
            <text:p text:style-name="P268"><text:a office:title="Informace o parcele" xlink:href="https://nahlizenidokn.cuzk.cz/ZobrazObjekt.aspx?encrypted=6jfHz8qmJ9tYiGZwnO3IbNg35kdefrFi24B8F5JTD61FdIHYkK7_MvOTDX6WIhbfALgyJYxKq4H6TtOfQZ2e67-hFwdGrIci9R6uCb-cWWMahEHua46YpUVyXklKXZ_uUSRdeIVfj2EAmy-BfZeoZ23fdliFUYPov9U6Rov5wklkSpb3QahwwR5UQsCDkk0l" office:target-frame-name="_top" xlink:show="replace"><text:span text:style-name="T269">496/13</text:span></text:a></text:p>
          </table:table-cell>
        </table:table-row>
        <table:table-row table:style-name="TableRow270">
          <table:table-cell table:style-name="TableCell271">
            <text:p text:style-name="P272"><text:a office:title="Informace o parcele" xlink:href="https://nahlizenidokn.cuzk.cz/ZobrazObjekt.aspx?encrypted=6j3EwZFgZAlAjF0pOsl9clT6W3C2uV94Nby7APJ9C2qhImX6QYI-XiSc9j7IQSXlXZF5W9r_J8S2rJzR4texNKkt4JAtGPKIx7NmAcL-pfsbzJ_95THY6zirxolP6gKXaCZK6pZq0SbggjUWi5VbWpCz_lztij4aiqNJHeH_46CKqSX2Vhx6pRW13oJvdtem" office:target-frame-name="_top" xlink:show="replace"><text:span text:style-name="T273">498/3</text:span></text:a></text:p>
          </table:table-cell>
        </table:table-row>
        <table:table-row table:style-name="TableRow274">
          <table:table-cell table:style-name="TableCell275">
            <text:p text:style-name="P276"><text:a office:title="Informace o parcele" xlink:href="https://nahlizenidokn.cuzk.cz/ZobrazObjekt.aspx?encrypted=zUbqSqm7IF-G46YK2uEIi43vIite5M5xHlIuxTdT6xCLVclWLFzDliejqPr1exOOLdBznBTcMokXXiPNp8VItX2or2SMojrwT8MsQClORt9UViXETCURg3-fTUxSG7z_QAEh7AngSW6yhZEwKCsnRN7geDJ2TKzfZQLUfCbswpMC0IRjmzXae_XWi3ciEABh" office:target-frame-name="_top" xlink:show="replace"><text:span text:style-name="T277">499/39</text:span></text:a></text:p>
          </table:table-cell>
        </table:table-row>
        <table:table-row table:style-name="TableRow278">
          <table:table-cell table:style-name="TableCell279">
            <text:p text:style-name="P280"><text:a office:title="Informace o parcele" xlink:href="https://nahlizenidokn.cuzk.cz/ZobrazObjekt.aspx?encrypted=3jQFXBcLRzs--FDqtZEYY_t8G388idm-vTzLFwSw1h0WJ5aoHlX7kbI5vM-M4Zla7cNwUJIpL8oI7FcJFKBqW60u3i0wbtvYzkShsbK6ma6sf7mUw9YtMLYL-qlFz9ygfMstTsi0SCTQyaTn8EPXvXwnXRS_i1mW7NDuTRf2BQCOHX8hn54YVEQ3BT8Aw7_e" office:target-frame-name="_top" xlink:show="replace"><text:span text:style-name="T281">500/121</text:span></text:a></text:p>
          </table:table-cell>
        </table:table-row>
        <table:table-row table:style-name="TableRow282">
          <table:table-cell table:style-name="TableCell283">
            <text:p text:style-name="P284"><text:a office:title="Informace o parcele" xlink:href="https://nahlizenidokn.cuzk.cz/ZobrazObjekt.aspx?encrypted=n8x5CNaAtYoPH-4GAGd01Gya98q8UrcrYjzPl7HrbetTJJ5haZhs8sMuU88UQ9vh73QQJ3HQQmvSrD0RQzvh-houjGZtC_UU5FysMRHrSw3OGAuoeinaxuNvPCU5A1Hrvql_7ZV7x_E5oxxpAMNnJk3oHX9mX7XdIltpEKQMy21w6jQqgwO7n9WpVYmZpBHC" office:target-frame-name="_top" xlink:show="replace"><text:span text:style-name="T285">500/122</text:span></text:a></text:p>
          </table:table-cell>
        </table:table-row>
        <table:table-row table:style-name="TableRow286">
          <table:table-cell table:style-name="TableCell287">
            <text:p text:style-name="P288"><text:a office:title="Informace o parcele" xlink:href="https://nahlizenidokn.cuzk.cz/ZobrazObjekt.aspx?encrypted=A6aSSnnLOZ_7OVFrDYhprlezGhMrT-OXTFeZogPoSbLpcZotWkxZ4HHwNsU6uvIB9hDAd_GoMad4d_y3oA1pl2lTZtMoILYyLP0ERKGhxrp9z2UBKzu8BKgby_1zF-u8zrqq40fg0zI5-ArjVk817blXV7y00XUnUaXsd33l1GIdon6ACEr_w-tzGst8DkRn" office:target-frame-name="_top" xlink:show="replace"><text:span text:style-name="T289">514/7</text:span></text:a></text:p>
          </table:table-cell>
        </table:table-row>
        <table:table-row table:style-name="TableRow290">
          <table:table-cell table:style-name="TableCell291">
            <text:p text:style-name="P292"><text:a office:title="Informace o parcele" xlink:href="https://nahlizenidokn.cuzk.cz/ZobrazObjekt.aspx?encrypted=_73TssG_LHTs32dXUAav0kPIphGD5p1NmiIENR56A3buUyq_zIK32FfpwAb030i_GSYYq1FcaBSL826hu1pAIYRIcYIAVs5cJzsS2dz3vHe-ZcIy4veNXVzQoMqabIOBesPnsvnhSsD8XTvy9BWaiiW8-jIFDu8S0snbKWQYF4XTyZZXZNYDRHOLM90fgd4n" office:target-frame-name="_top" xlink:show="replace"><text:span text:style-name="T293">514/9</text:span></text:a></text:p>
          </table:table-cell>
        </table:table-row>
        <table:table-row table:style-name="TableRow294">
          <table:table-cell table:style-name="TableCell295">
            <text:p text:style-name="P296"><text:a office:title="Informace o parcele" xlink:href="https://nahlizenidokn.cuzk.cz/ZobrazObjekt.aspx?encrypted=Keo--qrCc8BJBIy-0o6Hqjysia9Ch9sRRHKxNlrLxctoIc8qdGXyxoaC7uuOk-dIcdMVmUkWcY7G_optJN9yf99O0MaESAl26gcTWCE80dEJWPHyO2lBR7YywGdgiR1m225JOq06TCqX-kde80v_dFZJELsfONsPQjZyVjIkJb4g2aenJ4o2UYkD3W89CsrO" office:target-frame-name="_top" xlink:show="replace"><text:span text:style-name="T297">520/7</text:span></text:a></text:p>
          </table:table-cell>
        </table:table-row>
        <table:table-row table:style-name="TableRow298">
          <table:table-cell table:style-name="TableCell299">
            <text:p text:style-name="P300"><text:a office:title="Informace o parcele" xlink:href="https://nahlizenidokn.cuzk.cz/ZobrazObjekt.aspx?encrypted=0uX5VlVnEx_RiJCEe0zaGS2vHR3dpAuEo9nfV58y8qlH25eajqVfSHFLMQ5M1MIRpqDldNB5bQwURp-MfYc9A2SpeUVyiA1g8Mxvsp4is8WxOeUGTHTwuZdmrlf8Dsx0nLelB81Jr0_JjJ341qDQo6vasKg6GdEN6QBRq_KCprWpzXodEAMcMFGAMXe9YdIc" office:target-frame-name="_top" xlink:show="replace"><text:span text:style-name="T301">522/1</text:span></text:a></text:p>
          </table:table-cell>
        </table:table-row>
        <table:table-row table:style-name="TableRow302">
          <table:table-cell table:style-name="TableCell303">
            <text:p text:style-name="P304"><text:a office:title="Informace o parcele" xlink:href="https://nahlizenidokn.cuzk.cz/ZobrazObjekt.aspx?encrypted=qSW-SZzNlEnna6mRsWJ9DdhN3C9c-ha9GhRbgoftuCGbP56zAwuOD3-rSx77_n4w9zKPCjiVy8UtLXYQxE0DiG9Vv_MZ0kcJpx2e4WYVknAEUNzqhSFkUrvzACc3Dyt6c9GajzGVjBz5YMHOvFWYlxaBJ3jyWjDXe8M0rnBXjig3zjr7t9Jo1v3otX-njk3v" office:target-frame-name="_top" xlink:show="replace"><text:span text:style-name="T305">522/2</text:span></text:a></text:p>
          </table:table-cell>
        </table:table-row>
        <table:table-row table:style-name="TableRow306">
          <table:table-cell table:style-name="TableCell307">
            <text:p text:style-name="P308"><text:a office:title="Informace o parcele" xlink:href="https://nahlizenidokn.cuzk.cz/ZobrazObjekt.aspx?encrypted=MJsw3x4XTojrFw6opQBPR_pJ9akorNBRdHX59FQVGhW-U7zLywB1jdxOk2cleNv_PUU_ONWw-FKyI0d0VdwBObTB7gRjcoU4T9Qd9Dh4DZtZAq14U2DIvVpWr85MaoN96FgttZpIrAz7BheLauSOmoZPXdNDekLSm9H4doy8oWi9gSMJ-6XuXtI80oHeFtyh" office:target-frame-name="_top" xlink:show="replace"><text:span text:style-name="T309">525/1</text:span></text:a></text:p>
          </table:table-cell>
        </table:table-row>
        <table:table-row table:style-name="TableRow310">
          <table:table-cell table:style-name="TableCell311">
            <text:p text:style-name="P312"><text:a office:title="Informace o parcele" xlink:href="https://nahlizenidokn.cuzk.cz/ZobrazObjekt.aspx?encrypted=fM7g3D6cu_Y2ujL6iiSnUwEhUDHOsC-bWvUyf71jUAxBXASuVLCDK8YVOHnN9Ww0uPmNO-lDOJjODUAhMCJhqsVxlibngW14SqcmVoE-amB1rYv6wrKoZsIPYWpAIqmDk-vqh-mjp5t237k7zCuHeRZDsKVdP70tIsX2Aq9B3oGJiKTRnxfGH7haWrInG-7q" office:target-frame-name="_top" xlink:show="replace"><text:span text:style-name="T313">525/2</text:span></text:a></text:p>
          </table:table-cell>
        </table:table-row>
        <table:table-row table:style-name="TableRow314">
          <table:table-cell table:style-name="TableCell315">
            <text:p text:style-name="P316"><text:a office:title="Informace o parcele" xlink:href="https://nahlizenidokn.cuzk.cz/ZobrazObjekt.aspx?encrypted=KDKa9FxcEYgMDd3_ZGQ9dUj9RmlFdAr2SSqsrAgif2TNvXfUCQITvbSgLpz7QoKGRtRjXA3znL_YFdhGpSAUZB-T1Uisa3ncEyZxkCmYK985tNX53wfYzAO8uV8n2hrNLNB2WCvgH95IjBDF0s2XWn4KYUa1M3P0WWtaoGN-HtXzJRjfzhkVSPDb1DAVMtJl" office:target-frame-name="_top" xlink:show="replace"><text:span text:style-name="T317">525/4</text:span></text:a></text:p>
          </table:table-cell>
        </table:table-row>
        <table:table-row table:style-name="TableRow318">
          <table:table-cell table:style-name="TableCell319">
            <text:p text:style-name="P320"><text:a office:title="Informace o parcele" xlink:href="https://nahlizenidokn.cuzk.cz/ZobrazObjekt.aspx?encrypted=nKbTICwg86jpuIwYHc61NQvTQ0hJNXI2k5Z0_67hVz2gsrCcbNpKnXjTEOb132K-Y4OytQ2QQl_2WVEKt201OyIZuBJ3UPa-U6cRounLKBr_snvy6XG0OTafY8Ua6i0gOykQvxvsHCbguuIfBhV9lTmyJcql2P8hmKL7hbhON8a35yfA2D0Mzg2cLgT5xboA" office:target-frame-name="_top" xlink:show="replace"><text:span text:style-name="T321">525/5</text:span></text:a></text:p>
          </table:table-cell>
        </table:table-row>
        <table:table-row table:style-name="TableRow322">
          <table:table-cell table:style-name="TableCell323">
            <text:p text:style-name="P324"><text:a office:title="Informace o parcele" xlink:href="https://nahlizenidokn.cuzk.cz/ZobrazObjekt.aspx?encrypted=DUCrhskz_s-xUsTbsnmGIZJzLusF5QL3C4uzAvNxS5TAK1df-aduIY3OelkZ_TRj5oeXjEouDqO52a9S-xPAU4pzsS3kFg9lCoW2EO6ucMUPuVFS5zKFeg7u03ZijtvTdoUTS6jyErcTUyvEvSvg0wE8kTJY-1lnjQ75QqztMbBihi7hHmi9ZwCBwQlBtnZi" office:target-frame-name="_top" xlink:show="replace"><text:span text:style-name="T325">526/1</text:span></text:a></text:p>
          </table:table-cell>
        </table:table-row>
        <table:table-row table:style-name="TableRow326">
          <table:table-cell table:style-name="TableCell327">
            <text:p text:style-name="P328"><text:a office:title="Informace o parcele" xlink:href="https://nahlizenidokn.cuzk.cz/ZobrazObjekt.aspx?encrypted=WlUzLaZzz_-VaTA4YAxt_PTzKDO4cuzE8rMc12SEgCsQ2jdfwIw_wYQ8HgPJ_wtov3_-M_7JjhkyUrc4_YCrCPENe1-f1nW_fL4Y_tgomCNMTJ6jREHJehrvLFsV-RO8asP7hQhnhN9Gne2oMSKSyVAw3N6Cc47U5piJQFUAEm7qbRyqWKW3GkiVWPnkctlp" office:target-frame-name="_top" xlink:show="replace"><text:span text:style-name="T329">526/2</text:span></text:a></text:p>
          </table:table-cell>
        </table:table-row>
        <table:table-row table:style-name="TableRow330">
          <table:table-cell table:style-name="TableCell331">
            <text:p text:style-name="P332"><text:a office:title="Informace o parcele" xlink:href="https://nahlizenidokn.cuzk.cz/ZobrazObjekt.aspx?encrypted=YgZUoD3VByMX455E4m9BqU6QDQAr13thvh4G8TH_t4KMSKF5kFlOfsWjmSvuDT4_-eQ8JqrijN4RtcU-hk4CP9tL2-NiK3U5I7CANwcHHzwsEl1Ri4Fqwxh4hxz2sZXTEq92ANMOrfJ6e-3jR5Flfv-VTO65Tw7Hh7-IzckGvk47nk406hnKX3GyJGDsXq8t" office:target-frame-name="_top" xlink:show="replace"><text:span text:style-name="T333">526/3</text:span></text:a></text:p>
          </table:table-cell>
        </table:table-row>
        <table:table-row table:style-name="TableRow334">
          <table:table-cell table:style-name="TableCell335">
            <text:p text:style-name="P336"><text:a office:title="Informace o parcele" xlink:href="https://nahlizenidokn.cuzk.cz/ZobrazObjekt.aspx?encrypted=59DG1DLtvjR4fBfa9NRhPIRDC-AMPi1rzXNuA2ybmRC3aY635rc0gwdg61Q_19YyUcJU5F04aC1XXTt6sgyYbDSCV_XIl9is86QWnHr4ivwD22FW7KCqXFakr1ZYOqpYcKD2qDL5_-GfPpLllf36sy59PS5tUHwIcYhNxRm73DdrZwcw1bsx3KSxQ-vwMDPT" office:target-frame-name="_top" xlink:show="replace"><text:span text:style-name="T337">527/1</text:span></text:a></text:p>
          </table:table-cell>
        </table:table-row>
        <table:table-row table:style-name="TableRow338">
          <table:table-cell table:style-name="TableCell339">
            <text:p text:style-name="P340"><text:a office:title="Informace o parcele" xlink:href="https://nahlizenidokn.cuzk.cz/ZobrazObjekt.aspx?encrypted=p9ydaET4NiHtnp9-bOqcFBGqT14yyIC5ASSGR7MtZ_xKpDZta8AD25BBPZGcdETglcHi-EXMDNwlVi4D3-eJh6l3Esk-S-62DckNzZtylnCjC85HW6qb3bba8jRxMJ6v0pkj5Wa7db-IJ8mO3mzAxkRfsiEEWdpr6n01-V8c588HgPD0BvaPK6dSFdK1bilN" office:target-frame-name="_top" xlink:show="replace"><text:span text:style-name="T341">528/3</text:span></text:a></text:p>
          </table:table-cell>
        </table:table-row>
        <table:table-row table:style-name="TableRow342">
          <table:table-cell table:style-name="TableCell343">
            <text:p text:style-name="P344"><text:a office:title="Informace o parcele" xlink:href="https://nahlizenidokn.cuzk.cz/ZobrazObjekt.aspx?encrypted=eiVu2PR_xGDKJSv0emg69yfAkyn6NkFax5-UKj9CRmSmxIhHpKMYnJgmI7qRGw12xyqy0edsNj35d1Iore25WzT9OflTM67XAKy0rOsLvJBmnjhUmr48-cVnmzuFSmLCCH_jgyXVGHheeqYySgodmBvXYKA67vegHH4V1rVEgrr_Ms7rHeTAa9USe65HpntH" office:target-frame-name="_top" xlink:show="replace"><text:span text:style-name="T345">528/4</text:span></text:a></text:p>
          </table:table-cell>
        </table:table-row>
        <table:table-row table:style-name="TableRow346">
          <table:table-cell table:style-name="TableCell347">
            <text:p text:style-name="P348"><text:a office:title="Informace o parcele" xlink:href="https://nahlizenidokn.cuzk.cz/ZobrazObjekt.aspx?encrypted=yFk7-yFmQWY6XWBKvvTu4ezkgx-zMW4FkHQCBZTfnPJT-Sl5Zepg81Wow0bdw9T-IP2sGlHt63H3mK1hqDXnRYXEyDsVFWDhWEY22TffDVBcJX0UUxlcRnh0sJ3lnJ7k5Xv3atis34HCUKRLpEW5H3LEKMmwkPafeqYtlVeYz42MaWvI6OIdQfRgxwMhj7Dq" office:target-frame-name="_top" xlink:show="replace"><text:span text:style-name="T349">528/5</text:span></text:a></text:p>
          </table:table-cell>
        </table:table-row>
        <table:table-row table:style-name="TableRow350">
          <table:table-cell table:style-name="TableCell351">
            <text:p text:style-name="P352"><text:a office:title="Informace o parcele" xlink:href="https://nahlizenidokn.cuzk.cz/ZobrazObjekt.aspx?encrypted=pxo1NzLLOr6xujPCYwyzNkMdViDl2nbT24OyB5QYaIJdJqlv2BfscnuFYcYqftAK_sH5_v75jvQydHOAdXjzcfVNOgcP4KUYWfU10AOIb0TQ7Vc4WZbwXKLsGnXS0haqvuK2gvMoLvCpNqSk9MpFi5Ud2y8oCuaC06qffGyNMtudFAuoIxX66ArX8cuzUBrj" office:target-frame-name="_top" xlink:show="replace"><text:span text:style-name="T353">535/1</text:span></text:a></text:p>
          </table:table-cell>
        </table:table-row>
        <table:table-row table:style-name="TableRow354">
          <table:table-cell table:style-name="TableCell355">
            <text:p text:style-name="P356"><text:a office:title="Informace o parcele" xlink:href="https://nahlizenidokn.cuzk.cz/ZobrazObjekt.aspx?encrypted=9g2zba3PgqVRtQt5E4QpwxYeHY1fVdHw91__lZ9-GgOB8z0hdhLQZFhEYJEqhOxIPERkyO4u4scW0YcVy_IITXFDHGpAUm3DjqZGoyWYMeRv4GM3uxH3xGmJKqWTlRJjL-MMpiAZrpm8_-EzS1LETDwCayL43VPkavYNp1Lfd3BKBzRXRxSJ8UHPaqYyc58K" office:target-frame-name="_top" xlink:show="replace"><text:span text:style-name="T357">535/3</text:span></text:a></text:p>
          </table:table-cell>
        </table:table-row>
        <table:table-row table:style-name="TableRow358">
          <table:table-cell table:style-name="TableCell359">
            <text:p text:style-name="P360"><text:a office:title="Informace o parcele" xlink:href="https://nahlizenidokn.cuzk.cz/ZobrazObjekt.aspx?encrypted=DKlEb2ZZXW96B7ClZQNUPJ4apJUfLMyZEPprOLywGfcTgxZWAglvsC4fc7dTql0w62_Uic6IsgfMGnkHz29eUulhyglKB91DtW8naQv2v0rFxcX8jufcQvgRuOPzUbl62hHShVqijXSHIAeWoxUHq3TBa2CULqWISg7-YtERJ5_cflYJut9XZF5r_rns5l9_" office:target-frame-name="_top" xlink:show="replace"><text:span text:style-name="T361">536/8</text:span></text:a></text:p>
          </table:table-cell>
        </table:table-row>
        <table:table-row table:style-name="TableRow362">
          <table:table-cell table:style-name="TableCell363">
            <text:p text:style-name="P364"><text:a office:title="Informace o parcele" xlink:href="https://nahlizenidokn.cuzk.cz/ZobrazObjekt.aspx?encrypted=kJyO194JeCk5jhmyqSpSPEPA7UlHSBPYQMxREmJWnTE9GbueqlwBIUYFe_VPRHe145mzKTsP2B0FO_vqJlSXyNoWzx0_X3XOnqHSMzFCSkvs9pQfDnDUs1Fu0fT3Z9ZxlaPYNRjrdVos9khLLL759miTGnR9OxzQaQEHwePYKDanWbWa0CeAGwlAU1RqJpNm" office:target-frame-name="_top" xlink:show="replace"><text:span text:style-name="T365">536/9</text:span></text:a></text:p>
          </table:table-cell>
        </table:table-row>
        <table:table-row table:style-name="TableRow366">
          <table:table-cell table:style-name="TableCell367">
            <text:p text:style-name="P368"><text:a office:title="Informace o parcele" xlink:href="https://nahlizenidokn.cuzk.cz/ZobrazObjekt.aspx?encrypted=eym2ox0hZaDxUewZ9cukvDJaFZtyHCe0EL6gCsyYwbpT6yZXR9BYxXa172qd9ag4PKaVu_33RhQZu1CmJjFYj6kOl40rm6I3CROgBDcgXGWfIashpr8k1az4A8opM8e38yz9SCvjUj_mLoFFLNlExFX4c7dCpiTarK4rYbGexmhhvytiykAmQ4jSxkOuXUe0" office:target-frame-name="_top" xlink:show="replace"><text:span text:style-name="T369">538/2</text:span></text:a></text:p>
          </table:table-cell>
        </table:table-row>
        <table:table-row table:style-name="TableRow370">
          <table:table-cell table:style-name="TableCell371">
            <text:p text:style-name="P372"><text:a office:title="Informace o parcele" xlink:href="https://nahlizenidokn.cuzk.cz/ZobrazObjekt.aspx?encrypted=z7GVycI0OEC6qwOpEtlxbgPl-0HYgTjgIAdlMiKJf2NWiVRp3ytyzGIFQs27CY9-IDLyPKqHvDJHFi8HwjfjYPq9UBxwx4toflPxWhGlvwYqqew_F8Yh7nfeLD75gN9HqJsxF1YnD8OP3VD-lYygMCTQ7J0hBZimUhwWaOZIXF95GFQ30dp8t0JvHwZOTznz" office:target-frame-name="_top" xlink:show="replace"><text:span text:style-name="T373">539/1</text:span></text:a></text:p>
          </table:table-cell>
        </table:table-row>
        <table:table-row table:style-name="TableRow374">
          <table:table-cell table:style-name="TableCell375">
            <text:p text:style-name="P376"><text:a office:title="Informace o parcele" xlink:href="https://nahlizenidokn.cuzk.cz/ZobrazObjekt.aspx?encrypted=OkXQKyAzTTPYCVwGXrw3D78PWMfHVViY-hqtnWFuG0ogebkjak8lnrK5OnWgWrqTMkZyZ3hvtPpq1Ckp2yDdmIt4clyv_BMZ76qUnk6bk7G2AdbZkjT6c5esF0z-LvgbxvaHnwuIl-HkJNJs-fYCZK2WJz6I87W4PVu58KPnqaYiVJsXRSkW9eDno62ZA8sK" office:target-frame-name="_top" xlink:show="replace"><text:span text:style-name="T377">540/13</text:span></text:a></text:p>
          </table:table-cell>
        </table:table-row>
        <table:table-row table:style-name="TableRow378">
          <table:table-cell table:style-name="TableCell379">
            <text:p text:style-name="P380"><text:a office:title="Informace o parcele" xlink:href="https://nahlizenidokn.cuzk.cz/ZobrazObjekt.aspx?encrypted=peY01xYVY8gFOiTq611mGdjEdXlOZ5HtNWzAl0842Z_cuFl4qV8vycksdJ-mIq3-dEqtZeRAiQEyh2QmxBJTw2Ldq7GoDfRIcN2Qm06Qnoivn8H-AIX6k9AqGwE8HRpeKftJWLbK6fMQo_Cx89CLKrsbMthwOMMaNksBrMx-9_8nreKYG9TEPDRP2TPM9Ukr" office:target-frame-name="_top" xlink:show="replace"><text:span text:style-name="T381">541/3</text:span></text:a></text:p>
          </table:table-cell>
        </table:table-row>
        <table:table-row table:style-name="TableRow382">
          <table:table-cell table:style-name="TableCell383">
            <text:p text:style-name="P384"><text:a office:title="Informace o parcele" xlink:href="https://nahlizenidokn.cuzk.cz/ZobrazObjekt.aspx?encrypted=peY01xYVY8j1drW5lljSEH4vMrafzDiJYpqh3aco70BG8bs6G0RO6-ngoAdGH9Bmf8wNNMo3AEGOBc62MXyNE_oneoNiD43DvjSUGZaracWlyLqF3QnlmuFItPzKcSkXonfXRmpOPIVYdzWHti2UAp3pSuPRa1UUoue5xDnkkTtIexVUvrTYCKVFM5AudhVB" office:target-frame-name="_top" xlink:show="replace"><text:span text:style-name="T385">549/18</text:span></text:a></text:p>
          </table:table-cell>
        </table:table-row>
        <table:table-row table:style-name="TableRow386">
          <table:table-cell table:style-name="TableCell387">
            <text:p text:style-name="P388"><text:a office:title="Informace o parcele" xlink:href="https://nahlizenidokn.cuzk.cz/ZobrazObjekt.aspx?encrypted=NJiN6duITgRW5Pemzzn2T0xhUIJRjThFdBE3D0dyqfVBbnB5kMPZy2tzc0DR-8QBTvz-IqqxGCWPXxjSNho1vFWbVQt7NuzbX95ucssKmHxUe24jzvROal3MjVSVNKXs8vf95bnK4MDDCePP2YKmaKi5zhwWfUJHqgFkcdz1Ubnm5xb54sSYyYiJJ1uKPjR2" office:target-frame-name="_top" xlink:show="replace"><text:span text:style-name="T389">549/35</text:span></text:a></text:p>
          </table:table-cell>
        </table:table-row>
        <table:table-row table:style-name="TableRow390">
          <table:table-cell table:style-name="TableCell391">
            <text:p text:style-name="P392"><text:a office:title="Informace o parcele" xlink:href="https://nahlizenidokn.cuzk.cz/ZobrazObjekt.aspx?encrypted=o17qRrzh2dI_M_gWoMbFBs1iZhpUrqQpWZiL4tcWFvvA7a4gzaiTWghoTtk-G70Nsi1tcuysxhQ_E7BPdvk3uqk8OX4x4aVO2t7Gk4-eAUTS1DzMG_pvRYNGsLh_N6ojatxYTachWZ1uYa0NMMWn59ZO6d6JAM3OSeDg2Y1SJGQw2xuElvEB-UJNJGeif_uC" office:target-frame-name="_top" xlink:show="replace"><text:span text:style-name="T393">550/1</text:span></text:a></text:p>
          </table:table-cell>
        </table:table-row>
        <table:table-row table:style-name="TableRow394">
          <table:table-cell table:style-name="TableCell395">
            <text:p text:style-name="P396"><text:a office:title="Informace o parcele" xlink:href="https://nahlizenidokn.cuzk.cz/ZobrazObjekt.aspx?encrypted=nnMgwxzaROUwdZHQQDyteQE1MWGSx02GObqsnoNJiNMwsJScznT_vCckImH7_jZp0gOCdOSvUFSSC2mT-b9zcRDdMkmRW1igBTfBhNomI6Mv6_pkm_pKAHrxuLLlJDyAxg4vUMqy6TW4cLeZEELxNazauAtqADjR8THMFICRpgHz2Y1oLOIyM5LhTOg77gcC" office:target-frame-name="_top" xlink:show="replace"><text:span text:style-name="T397">554/1</text:span></text:a></text:p>
          </table:table-cell>
        </table:table-row>
        <table:table-row table:style-name="TableRow398">
          <table:table-cell table:style-name="TableCell399">
            <text:p text:style-name="P400"><text:a office:title="Informace o parcele" xlink:href="https://nahlizenidokn.cuzk.cz/ZobrazObjekt.aspx?encrypted=qpnhhzMl7B3mR3hVzW-ToAirEDVXE3Z3ZNDzbbgx6EXzqKySkYlnCgk7vue1QzrfP7rGDFgiY_CQS1sZ613xNrIZXdTSHYprpvT87PiN1gGlVEkDzFObwF6R7Bt6KsYEJKp5iTX_JJzmfSoRGmA2fxB_a26WtJJf4iHg0OZBs7fYRGNMzFzEKxrV2pMWT31a" office:target-frame-name="_top" xlink:show="replace"><text:span text:style-name="T401">555/1</text:span></text:a></text:p>
          </table:table-cell>
        </table:table-row>
        <table:table-row table:style-name="TableRow402">
          <table:table-cell table:style-name="TableCell403">
            <text:p text:style-name="P404"><text:a office:title="Informace o parcele" xlink:href="https://nahlizenidokn.cuzk.cz/ZobrazObjekt.aspx?encrypted=ouVx4uBfv74XV98mgUwgxl3Z1ffEWRI9OcX7FcFDpgWmEMTNF5xMu3siUurpnn_F1FcTu6g05IneO_ZuFmCkDsQKNgFjV-cKepNLvN1s5P001I5pqvyttbEsn2ne-M8JOtpDFg2qbBfU-yTa6U6ZRZyzEZG8aw-LooqqcrzNNdmI16EKeNmholIu7IJH2nvO" office:target-frame-name="_top" xlink:show="replace"><text:span text:style-name="T405">555/2</text:span></text:a></text:p>
          </table:table-cell>
        </table:table-row>
        <table:table-row table:style-name="TableRow406">
          <table:table-cell table:style-name="TableCell407">
            <text:p text:style-name="P408"><text:a office:title="Informace o parcele" xlink:href="https://nahlizenidokn.cuzk.cz/ZobrazObjekt.aspx?encrypted=lqMj_VJBexa6tcxZSOKe_zMd4nxfgpMgjTBBPmJwLRXd5ev9dOnUHerO51rkUhCQ0sZLp61kroYC_F1h5LPFpU7mkQWS_Ge6YcqNpLBnCZdEyNU6H1p6BBmefvOEpdKvih3xS-Y4wsONwvfcrOvVADc1TCp7Whlt9k04NrpUmmxRQogrfPlsbci9FcyKEBUQ" office:target-frame-name="_top" xlink:show="replace"><text:span text:style-name="T409">557/1</text:span></text:a></text:p>
          </table:table-cell>
        </table:table-row>
        <table:table-row table:style-name="TableRow410">
          <table:table-cell table:style-name="TableCell411">
            <text:p text:style-name="P412"><text:a office:title="Informace o parcele" xlink:href="https://nahlizenidokn.cuzk.cz/ZobrazObjekt.aspx?encrypted=V0T1zvfEaCDzwMG2MEt8D2vaNH3Z1f5WiX9h-G7jGiZ2tvkwed7vm_iRF5y-eelKEoAJjPkjnN0MiZuivmw9WVFSjH9HwWbI-36Mz9sGdzkMcrsVWjzDSSIm3ypsfv3KoMInr2ByJ91gTU_VT8lz40frsReQ3R_raWpDIvgmlQH34HXLxeSdfw5HD8wkUDW6" office:target-frame-name="_top" xlink:show="replace"><text:span text:style-name="T413">564/49</text:span></text:a></text:p>
          </table:table-cell>
        </table:table-row>
        <table:table-row table:style-name="TableRow414">
          <table:table-cell table:style-name="TableCell415">
            <text:p text:style-name="P416"><text:a office:title="Informace o parcele" xlink:href="https://nahlizenidokn.cuzk.cz/ZobrazObjekt.aspx?encrypted=S8eKvbt7AuxRB-AistUuvxJWmSoquqqL2-ANkS5hjLMqbcqVpW6yy1CMdq0BCVcAnj75LxaSWOusFoIUUmYZa08X3BKGLetWfMqFpusfb89DqCGn--sIrAhu70kWbtK62L7smqdFx5tXLr_xLXUbO5Q1m8ysMIEwkIC3pzcvbnQ0j4SsAxXBMFhOm-TR_FPc" office:target-frame-name="_top" xlink:show="replace"><text:span text:style-name="T417">564/50</text:span></text:a></text:p>
          </table:table-cell>
        </table:table-row>
        <table:table-row table:style-name="TableRow418">
          <table:table-cell table:style-name="TableCell419">
            <text:p text:style-name="P420"><text:a office:title="Informace o parcele" xlink:href="https://nahlizenidokn.cuzk.cz/ZobrazObjekt.aspx?encrypted=KUwnPZceVw18BjgByHqUsKEaSR0TJg7cDVYLEBx6uBT8N6IeIb65gto9474pxPMg9TVIh6i-gt0J32QlFLDJF7kvOCNm8TOpTzasQolMUyy9d22IlHMNFh4QFt-MYBJXZaIdbWp03f1bxMyF-ON7rF0SkDl6j5M-lYGLzSBhU8VkCoI4F9-Hsx6TcYLeE6Lf" office:target-frame-name="_top" xlink:show="replace"><text:span text:style-name="T421">567/2</text:span></text:a></text:p>
          </table:table-cell>
        </table:table-row>
        <table:table-row table:style-name="TableRow422">
          <table:table-cell table:style-name="TableCell423">
            <text:p text:style-name="P424"><text:a office:title="Informace o parcele" xlink:href="https://nahlizenidokn.cuzk.cz/ZobrazObjekt.aspx?encrypted=PBeQKANrcdAaQ5EHA9rN657DmAnWr6cFdBm6nzTW0EN4L4Nhc-zwqA55IRZgorTSfnBV5kekY0vC27iPxiNzJq_Hod04CLExDUAZh1col-qNnJ2WZC1jxzNH-dBEuEAKwRIL6ZXpKP3A5uOyJcBWdajfBwR7D9-eDM1ymd3uQ0xUIT4Seti3VrFsXewoGwXn" office:target-frame-name="_top" xlink:show="replace"><text:span text:style-name="T425">570/5</text:span></text:a></text:p>
          </table:table-cell>
        </table:table-row>
        <table:table-row table:style-name="TableRow426">
          <table:table-cell table:style-name="TableCell427">
            <text:p text:style-name="P428"><text:a office:title="Informace o parcele" xlink:href="https://nahlizenidokn.cuzk.cz/ZobrazObjekt.aspx?encrypted=37qSgTbzb8vNRkh68MEVIP2XKuN6D-Fx1mhv3EunMmvdrKtEzW0wWFEqguVnLa8s-R4ymyJzF6fxU4k-zvV1hcukJeaOIe75FoZdoaHHh8eMs6FnqOieK2JddBAEO90fb2F9xM6iZ9KY6YCniS3X0dnqPOcEQ0pSleSabZPcuAh6Z3ccHSJA97ipb_gJ0bb-" office:target-frame-name="_top" xlink:show="replace"><text:span text:style-name="T429">571/10</text:span></text:a></text:p>
          </table:table-cell>
        </table:table-row>
        <table:table-row table:style-name="TableRow430">
          <table:table-cell table:style-name="TableCell431">
            <text:p text:style-name="P432"><text:a office:title="Informace o parcele" xlink:href="https://nahlizenidokn.cuzk.cz/ZobrazObjekt.aspx?encrypted=Qn3OobS_tecJVsXD4TaSMiWAV1l10hf8jK3ZqXA11S2uBaIVfuN0Dtndmk6KD0JfbwYJQadP3nDza6_c0ldHa4LVDcWN15lYWHMNTughcWDXQ6kETKslMxBzGhv69oCpLz07cQ5yGt3O6ukHbS8vG3kBdox-arhRP1YHzC_uPW5RMuJvlVyOSC1USjF6sYdq" office:target-frame-name="_top" xlink:show="replace"><text:span text:style-name="T433">571/11</text:span></text:a></text:p>
          </table:table-cell>
        </table:table-row>
        <table:table-row table:style-name="TableRow434">
          <table:table-cell table:style-name="TableCell435">
            <text:p text:style-name="P436"><text:a office:title="Informace o parcele" xlink:href="https://nahlizenidokn.cuzk.cz/ZobrazObjekt.aspx?encrypted=FN3AJ_C_Os5MIFkot0vFPUf4GJNi2fgeTPckeW2PdUdk2AlfkIVjbfVkPY-8uQeyXDN-Ipz5ewnD7Co3vyUwZLTsPZ8r-8WKmSkC7G33Jj0xveiIK6cA2bvlJDoWis-i31juqOiBydacE6Ltk_KEwTzuGBtpQworTQDfc0qa9UNb3UZPuBYQ-ck8ufV4Y_ka" office:target-frame-name="_top" xlink:show="replace"><text:span text:style-name="T437">573/61</text:span></text:a></text:p>
          </table:table-cell>
        </table:table-row>
        <table:table-row table:style-name="TableRow438">
          <table:table-cell table:style-name="TableCell439">
            <text:p text:style-name="P440"><text:a office:title="Informace o parcele" xlink:href="https://nahlizenidokn.cuzk.cz/ZobrazObjekt.aspx?encrypted=3hZrPK3twDd6-gqfkWIv1E_fz_VezdShrgI2VqPnt6zZjdG5zm8SZ7J-JEzj-_9_Oqe-MisPW3VCImdAPuWrzVpDfKS2VN853YIutWUMW_vVmXqNG8rJh758TinQ4CBA5htEySjekc2KvAu2YoCv1XXruUCWyzPvIafB_OnrgDBHH4swt7Tt16DfbkKji5Xp" office:target-frame-name="_top" xlink:show="replace"><text:span text:style-name="T441">573/63</text:span></text:a></text:p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a office:title="Informace o parcele" xlink:href="https://nahlizenidokn.cuzk.cz/ZobrazObjekt.aspx?encrypted=VBT7etBerGPbH0_ksZH3SJ-vHNRgOe4gMtwQu7gmsD-E-hYQdSuSWSeTXg0wuG1e59lKeXBgzPeBgrX5b7icGjivT3cDL2DvpX9ERBUU2OpXeOsD8-yyC-vlzUiIHQIGX3CcoFwL2Qr96besVxqN7KzIm-AZ1DxdbrK9PvNmD3SB3K4PN0jms_SQTE8yZ9wM" office:target-frame-name="_top" xlink:show="replace"><text:span text:style-name="T448">575/11</text:span></text:a></text:p>
          </table:table-cell>
        </table:table-row>
        <table:table-row table:style-name="TableRow449">
          <table:table-cell table:style-name="TableCell450">
            <text:p text:style-name="P451"><text:a office:title="Informace o parcele" xlink:href="https://nahlizenidokn.cuzk.cz/ZobrazObjekt.aspx?encrypted=YnX5q8R8zl-Fry7lp1GC55jXQhuooVRDTcflKxShQJPnRCFqqINYeqGKCoYlMEYWuY5fCnvHwbdiPwcBjF7Cmm5OsI0RJ-p-TQaqbQmWonougBdzGW-1dfMYstwjesFIJypX-c3nKWrHeEoIwGRAtxk_Dm68MAvPkqoBmo9TlwxexGf8PUMwNfUUrQ2T3_8c" office:target-frame-name="_top" xlink:show="replace"><text:span text:style-name="T452">575/12</text:span></text:a></text:p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a office:title="Informace o parcele" xlink:href="https://nahlizenidokn.cuzk.cz/ZobrazObjekt.aspx?encrypted=9lA0se0brHmT7bRVkG5woWZLohrZtik4fpeEmwf1M1HGHOxEP3IhjzV-WvVbdVEeZeXjDFFwlZtAc54UOtG6aFc1n832ZX3dadXnm0NJghiGXdIzhgmmpi9gylj60H1nCV87c37IeqGr33rBLS4IlsRhruXEtOK6c4PE4Y1hNQ3jth1_tpzfFeyhRbFZpAFI" office:target-frame-name="_top" xlink:show="replace"><text:span text:style-name="T462">581/22</text:span></text:a></text:p>
          </table:table-cell>
        </table:table-row>
        <table:table-row table:style-name="TableRow463">
          <table:table-cell table:style-name="TableCell464">
            <text:p text:style-name="P465"><text:a office:title="Informace o parcele" xlink:href="https://nahlizenidokn.cuzk.cz/ZobrazObjekt.aspx?encrypted=62FhdrPbI3Jispi0SaQMur9ODbyxZt0dE6ZG3m9W1ivcISO5MKM-0M-zjKvwS4suAU761-0oJ2smo13P8OndGAiDIEXyKePSsh4qh6Eyg4YfB6Gd7tCHu16Nsv5TxnjajoaTfAox5UH6eXngFmXVvLxhYGS-78V2NbotBi773BkwmgO7-CYFQg0LRj8cPzrY" office:target-frame-name="_top" xlink:show="replace"><text:span text:style-name="T466">581/27</text:span></text:a></text:p>
          </table:table-cell>
        </table:table-row>
        <table:table-row table:style-name="TableRow467">
          <table:table-cell table:style-name="TableCell468">
            <text:p text:style-name="P469"><text:a office:title="Informace o parcele" xlink:href="https://nahlizenidokn.cuzk.cz/ZobrazObjekt.aspx?encrypted=7RV2mWJbaXqLS2uK8XHiqyhOMxaAnOlrAkTyi0Z4Ga5RKaR_al3WY54Atptso-2ZyqQRUVbUwVMjML8oxGpS4P5G8aBUO2AhfcKdn5whPOeDSWApAL5pg-rRdqp7pbiyz-D_MXCQwkGBcep9CCRuBSpThhHWcNIhveCf9jXRDzcxA2PNu_9N4hpewPxYZV4T" office:target-frame-name="_top" xlink:show="replace"><text:span text:style-name="T470">582/5</text:span></text:a></text:p>
          </table:table-cell>
        </table:table-row>
        <table:table-row table:style-name="TableRow471">
          <table:table-cell table:style-name="TableCell472">
            <text:p text:style-name="P473"><text:a office:title="Informace o parcele" xlink:href="https://nahlizenidokn.cuzk.cz/ZobrazObjekt.aspx?encrypted=C3SpjgTVkLWPZ2LaYUuI-R3Lo8fqSX3_xaSw4bEdwOAKFjshgY-xLxzIyUB1RaEJgxyx8CJ6hIPTa5rMc_AYCHnI1ccA-jxc3hQ5zy2fN8UOufOyeUQOA83QYXCiCE6dRqvtPMyOeiv5nyunguCmocw03wbFMsy3pzDjkSOc8llIIh5dHbPqbCaJdtqYHx1Y" office:target-frame-name="_top" xlink:show="replace"><text:span text:style-name="T474">582/6</text:span></text:a></text:p>
          </table:table-cell>
        </table:table-row>
        <table:table-row table:style-name="TableRow475">
          <table:table-cell table:style-name="TableCell476">
            <text:p text:style-name="P477"><text:a office:title="Informace o parcele" xlink:href="https://nahlizenidokn.cuzk.cz/ZobrazObjekt.aspx?encrypted=D_-hgQAbw_s6M81FGCv_0wriVFXH6wSWVVvBnDNKxUdmr4--d4E1Ef3xtO0D4ILa1wj-e7ZPwz6iu6Abi7-MBRoyaqGfDf_T50dzlLyUwUMWSwOaRzK8lVdWs_OtIwL25HhDiTLBuIZdANgn8zVzUIVDt07KNYwozpr7qDv-MNVsL4hpAlTYLnu21tUoNegv" office:target-frame-name="_top" xlink:show="replace"><text:span text:style-name="T478">582/7</text:span></text:a></text:p>
          </table:table-cell>
        </table:table-row>
        <table:table-row table:style-name="TableRow479">
          <table:table-cell table:style-name="TableCell480">
            <text:p text:style-name="P481"><text:a office:title="Informace o parcele" xlink:href="https://nahlizenidokn.cuzk.cz/ZobrazObjekt.aspx?encrypted=ya0k4AsgqI2zD3Q7Dnqx3B8Jgcf90vYu86jvScfyOGGxfh4sqocvQ0GaR4c-qhVhSg8xA4ph__FXjQ7mAiJ-Fm09oJ5zOCr73RkCFAZLyHuKcibb4bLQIKs3HiONzXo1gEBfsG5CitU2qfa29Dwk9Un8B_nd9N0m0GB3Dxd6omKLy5LEE4WiqSmg0hG44I7H" office:target-frame-name="_top" xlink:show="replace"><text:span text:style-name="T482">582/8</text:span></text:a></text:p>
          </table:table-cell>
        </table:table-row>
        <table:table-row table:style-name="TableRow483">
          <table:table-cell table:style-name="TableCell484">
            <text:p text:style-name="P485"><text:a office:title="Informace o parcele" xlink:href="https://nahlizenidokn.cuzk.cz/ZobrazObjekt.aspx?encrypted=7PJa449MYcxf2eldRfTdUR_bhwDu2ba7XJR9XgV5mw9NFQjXO6AF5ghCJL3f7j1zPn_fXNSchIpnRmD6ucwbmNN-rOc9nxVEnICu3Jr9nldYb2okSyO_rx4V7y7IRllRWLgFiTLQ_LAtledS-SmtqSRQpoxc_RPbjRuo1Zo84lwndaI1zLHqpoC8deJTUW4x" office:target-frame-name="_top" xlink:show="replace"><text:span text:style-name="T486">582/10</text:span></text:a></text:p>
          </table:table-cell>
        </table:table-row>
        <table:table-row table:style-name="TableRow487">
          <table:table-cell table:style-name="TableCell488">
            <text:p text:style-name="P489"><text:a office:title="Informace o parcele" xlink:href="https://nahlizenidokn.cuzk.cz/ZobrazObjekt.aspx?encrypted=O75gLAw-ubKJgtVPNwVtzeSKFducPBX_2A4PLOObZJYLkDPljqdZxoD9IQFxdHoIpEuQQi9obGFIVPZg42tEtt4Wcw1vhCQuCKCzeOUV2f9pHmv8yZSq8bfsHpzpv2tnpGjUINn8ROUIRAsNjic6BZQS3N_qb8LwBdkBc16ei6zR9A7YCQZqGugB-HVXGNDH" office:target-frame-name="_top" xlink:show="replace"><text:span text:style-name="T490">582/180</text:span></text:a></text:p>
          </table:table-cell>
        </table:table-row>
        <table:table-row table:style-name="TableRow491">
          <table:table-cell table:style-name="TableCell492">
            <text:p text:style-name="P493"><text:a office:title="Informace o parcele" xlink:href="https://nahlizenidokn.cuzk.cz/ZobrazObjekt.aspx?encrypted=pQKO3U0_NWdhuDVGBUwycGe-ibLHI2rqKco4SPUC_ih5riQQxAAFT0PeW3AfUiluDSfOR9M86FrpfecU9fov_0Ai0Pp3zGNj57e1ZET0n6WklP2J74jwfypAgrAs8pXuzTafHasXdT_Ubx9THyXZjimvhfFZDomhV9EYEiLhZg8nqfxenqUupCX64BPe1vaT" office:target-frame-name="_top" xlink:show="replace"><text:span text:style-name="T494">582/181</text:span></text:a></text:p>
          </table:table-cell>
        </table:table-row>
        <table:table-row table:style-name="TableRow495">
          <table:table-cell table:style-name="TableCell496">
            <text:p text:style-name="P497"><text:a office:title="Informace o parcele" xlink:href="https://nahlizenidokn.cuzk.cz/ZobrazObjekt.aspx?encrypted=_QCRJHO94uxTrPmHYfQ-QSR5RMMoG-SnHkH4ceBxMojvOoPsT4ejW0W5IatnE-jOjkc7oUi523nbj3hd_oGldZ9yZa0yAvRz_HVHdmYN-9w-4wAHOS-YfT3jTbUJlEYrvpS059r_oCstTqBJy12azjlqcXkQnEdPsv25VzuuyzEKj3K18LA0TVuGsNSqWXwN" office:target-frame-name="_top" xlink:show="replace"><text:span text:style-name="T498">582/183</text:span></text:a></text:p>
          </table:table-cell>
        </table:table-row>
        <table:table-row table:style-name="TableRow499">
          <table:table-cell table:style-name="TableCell500">
            <text:p text:style-name="P501"><text:a office:title="Informace o parcele" xlink:href="https://nahlizenidokn.cuzk.cz/ZobrazObjekt.aspx?encrypted=IP_6yB7mBYyzK5xRy85ggi3agB8Rxzw0zU5mhuBjUloAFxqdJW4ghStnmRePCk2mOMZKJ08CBH-X6eQ3hrSM5EH4C1xqY3hKuAw0FxAO8OFcT0om6wUG-VRypk3inW-i1xTI1az2OBifLB3jTxBkBNu2q_iuTxdYsLdGKVSDiU3kTfAOh_dLqrkuzX4Ab9Ww" office:target-frame-name="_top" xlink:show="replace"><text:span text:style-name="T502">584/1</text:span></text:a></text:p>
          </table:table-cell>
        </table:table-row>
        <table:table-row table:style-name="TableRow503">
          <table:table-cell table:style-name="TableCell504">
            <text:p text:style-name="P505"><text:a office:title="Informace o parcele" xlink:href="https://nahlizenidokn.cuzk.cz/ZobrazObjekt.aspx?encrypted=aOODi0ZHtsFE2hL-TfL6RU1mU_dqSUsBtRS066hR6KzAqin_njCJw4jV_Z47SRossAycTUUwgjnwo7dhceqXlyO7KOZ9bT-gy-gNXlD6BcCh6eRw4EgRPZofb75rrioHFXhqspAMmIVqAhQPsS_i8xlVpH3ChVnm8UJ8chPt2iZ9KsP9k0zCV3vl42Wv0ymc" office:target-frame-name="_top" xlink:show="replace"><text:span text:style-name="T506">584/2</text:span></text:a></text:p>
          </table:table-cell>
        </table:table-row>
        <table:table-row table:style-name="TableRow507">
          <table:table-cell table:style-name="TableCell508">
            <text:p text:style-name="P509"><text:a office:title="Informace o parcele" xlink:href="https://nahlizenidokn.cuzk.cz/ZobrazObjekt.aspx?encrypted=cu9dePBRRDpiugCUVOCZM4dpOSkb9746spKQeRbMOgg5BN3gJxA6wr52Lo31T-eDf8Y4ejqzI0Dpbqlehwi41jdEwZgZ-SpHbpWWomK8EcOzbS_uwbx4hHHQig6oBFv15BOctIJZThSO98K3ZqFFVzwNy-RsfG4YIOj9aB-548OAgl_IUsTcgDbV7qXrCiO0" office:target-frame-name="_top" xlink:show="replace"><text:span text:style-name="T510">584/3</text:span></text:a></text:p>
          </table:table-cell>
        </table:table-row>
        <table:table-row table:style-name="TableRow511">
          <table:table-cell table:style-name="TableCell512">
            <text:p text:style-name="P513"><text:a office:title="Informace o parcele" xlink:href="https://nahlizenidokn.cuzk.cz/ZobrazObjekt.aspx?encrypted=YD4Upzlq5LP0UZNgnSzS-hz9X-oY24QEuAK_kdsD6iiIFT25moSDl2WO5iPrRwG3bHzGXDLpizOgdss9eyKamBZt3U4sRG2E0xhkPrtS4z_idVtNhiQou4-zTaQYlx0l0yxZj0j7GjSRJdYfwKaI79aKJnzZrr6cIfsW4uyJS-YpGoga372xU8Enmd9wn4Uo" office:target-frame-name="_top" xlink:show="replace"><text:span text:style-name="T514">585/32</text:span></text:a></text:p>
          </table:table-cell>
        </table:table-row>
        <table:table-row table:style-name="TableRow515">
          <table:table-cell table:style-name="TableCell516">
            <text:p text:style-name="P517"><text:a office:title="Informace o parcele" xlink:href="https://nahlizenidokn.cuzk.cz/ZobrazObjekt.aspx?encrypted=3386NlyPYj9n2ls3R8tIFaJ_bOzfMUHQp3IzvslUKGvN0zj2S1SpRuwgIbzyIdcR5ysyujNQ0-SZ4hSP6NOSyk810Kgk-8DuyWKQ7RnBnX1_R2N65CaR2n-jJBWCQ8Zv_ffpbTE9LsGR4EbH0aJ-hDiZ0rG4_iPicRuMMSi6cHx5DJT3S02Puumk05GIm5-r" office:target-frame-name="_top" xlink:show="replace"><text:span text:style-name="T518">586/2</text:span></text:a></text:p>
          </table:table-cell>
        </table:table-row>
        <table:table-row table:style-name="TableRow519">
          <table:table-cell table:style-name="TableCell520">
            <text:p text:style-name="P521"><text:a office:title="Informace o parcele" xlink:href="https://nahlizenidokn.cuzk.cz/ZobrazObjekt.aspx?encrypted=bQOsEVaHSorlLeCj_ULNuJzFGsM1K_HxJv11mTRh9A4Dx8WzJ5L70eD80QSuBw8iNTR1IPCdzKppuM9tc0VOMWtzUs7U0aO8dddf-Effa4fGG0CicJYHUp-8_a1BmnJ7sTbAiF6ZW4HIPqhe96XcZgMv5m6hEhLrL53z5mGctATZGPB2gYdCGGqSsMtL-pFk" office:target-frame-name="_top" xlink:show="replace"><text:span text:style-name="T522">586/3</text:span></text:a></text:p>
          </table:table-cell>
        </table:table-row>
        <table:table-row table:style-name="TableRow523">
          <table:table-cell table:style-name="TableCell524">
            <text:p text:style-name="P525"><text:a office:title="Informace o parcele" xlink:href="https://nahlizenidokn.cuzk.cz/ZobrazObjekt.aspx?encrypted=DQHyf42Jr10eLv79Kh-jerzOoSxr26-6KsGDyWFyfZDZ_mg5tBuogLsWmmjxCXIjadjY0B0YLkqpw2Ffu2xpt22F6I6f_ltLrxElxFU7YJIPDrVhKEx0hiiOPJAPlwlOGiWk_vulcohDu2DQKYDzNjaBXNMidYM1cpNh08mq5PRQ8ySXEVbu37asR9DRsFtY" office:target-frame-name="_top" xlink:show="replace"><text:span text:style-name="T526">588/7</text:span></text:a></text:p>
          </table:table-cell>
        </table:table-row>
        <table:table-row table:style-name="TableRow527">
          <table:table-cell table:style-name="TableCell528">
            <text:p text:style-name="P529"><text:a office:title="Informace o parcele" xlink:href="https://nahlizenidokn.cuzk.cz/ZobrazObjekt.aspx?encrypted=5ssSKg-dGeDoEfPQkJQYHbYlcXKDiQDYZIe0mUoB48vV3EUlGEPWkdEc1aR7vzkSXWGPUkmgVsE8xA7NUEYmkihm3z620NJkNFXZxScMQ46r5A-ashnXTg_PPifgNdfXY_ARpg9yob8p5AaQi2WYYE4r_TNwuQemjCfEOKMU8wOSglzOzGIPFxT2c3awYbrE" office:target-frame-name="_top" xlink:show="replace"><text:span text:style-name="T530">588/8</text:span></text:a></text:p>
          </table:table-cell>
        </table:table-row>
        <table:table-row table:style-name="TableRow531">
          <table:table-cell table:style-name="TableCell532">
            <text:p text:style-name="P533"><text:a office:title="Informace o parcele" xlink:href="https://nahlizenidokn.cuzk.cz/ZobrazObjekt.aspx?encrypted=BiGRzBhGu1WsG3rzDACbPIzWEShafV4QmfiPiT7S5DQhf6baN1wJYiCQjKEG07UfoOLy2cYoc2_sQexFNX0vWd8LGc5mR3uOBRGL_mOcnZ7Iij3Zo0CzJBWbezTlee2x1cowChjc5YYoji_9reU5zmV-uaJZzGxOiJgP11Br_1167gVpeQbgfg-5QnmZ-xZt" office:target-frame-name="_top" xlink:show="replace"><text:span text:style-name="T534">588/13</text:span></text:a></text:p>
          </table:table-cell>
        </table:table-row>
        <table:table-row table:style-name="TableRow535">
          <table:table-cell table:style-name="TableCell536">
            <text:p text:style-name="P537"><text:a office:title="Informace o parcele" xlink:href="https://nahlizenidokn.cuzk.cz/ZobrazObjekt.aspx?encrypted=abcojSzV7lRQ3BMtvAjsK1ZgHyU4flEZWUtQQrL05_3rYyNOCh48v6FojFM_F6X9enM3XX6uuoBWoQpmn3hriEdbEnSuTMO2aYZ0yHZzUkq9UAMLiqJrNa_aih0YcguWVA518iq5UpAHoXMqoEiXIhyRjuc2Rl0PeqCFcJ78dRqVrZPz25LBpXlxOBCQx92N" office:target-frame-name="_top" xlink:show="replace"><text:span text:style-name="T538">591/2</text:span></text:a></text:p>
          </table:table-cell>
        </table:table-row>
        <table:table-row table:style-name="TableRow539">
          <table:table-cell table:style-name="TableCell540">
            <text:p text:style-name="P541"><text:a office:title="Informace o parcele" xlink:href="https://nahlizenidokn.cuzk.cz/ZobrazObjekt.aspx?encrypted=BzvNaEdeEUdadpjiBxlS8ke3gSX63g1QBazsCamm08DL85mGnjpQGN1Eb4OI_kwj6dkX_UOYKnyhKz0KqsTO61Snhd3kMafE9AqOh6XIXl-XUfp71BYvSaTHdmgySXtHTQgK3BZgm-c2jDyzv6f4FZB0FNYNwWydcchGZhVitXqpP4dbWS6lrXfjBkUWKZHm" office:target-frame-name="_top" xlink:show="replace"><text:span text:style-name="T542">593/4</text:span></text:a></text:p>
          </table:table-cell>
        </table:table-row>
        <table:table-row table:style-name="TableRow543">
          <table:table-cell table:style-name="TableCell544">
            <text:p text:style-name="P545"><text:a office:title="Informace o parcele" xlink:href="https://nahlizenidokn.cuzk.cz/ZobrazObjekt.aspx?encrypted=j4VvzSqRphVwxlzf3Qd2MTDacMjZx4gUxN4IoSUAs4zGyA_fZUYNQV3d9Usz9upPa7jPSaoIBj9IslxkbjByP8SkxpTgjxBXanP2MAzgbddbI970au70HI6Qnu4mQitjjQC87lRFHAcQfLZOx9tN4uySy-8McrdaV6dBSojoKiylvwbJEqXFtncnr7cGQK5P" office:target-frame-name="_top" xlink:show="replace"><text:span text:style-name="T546">593/5</text:span></text:a></text:p>
          </table:table-cell>
        </table:table-row>
        <table:table-row table:style-name="TableRow547">
          <table:table-cell table:style-name="TableCell548">
            <text:p text:style-name="P549"><text:a office:title="Informace o parcele" xlink:href="https://nahlizenidokn.cuzk.cz/ZobrazObjekt.aspx?encrypted=c21TNjyWsRM59jPqgzes_RbbchWym2EuvaU2MFNrsvSxzA58x1sasNbJvFS0f4bocAC9xB9065awRU2CYbf2jBMljhUCYoUch9M_kKKkpH9SydbHdvuhQb6d8MLtX4peGMhMNMn8WHaG7CDc_GU_9sDrxD3Q2Cb1j43uPD0atVRe4lFZbFEK-QXdik5X9vFR" office:target-frame-name="_top" xlink:show="replace"><text:span text:style-name="T550">594/1</text:span></text:a></text:p>
          </table:table-cell>
        </table:table-row>
        <table:table-row table:style-name="TableRow551">
          <table:table-cell table:style-name="TableCell552">
            <text:p text:style-name="P553"><text:a office:title="Informace o parcele" xlink:href="https://nahlizenidokn.cuzk.cz/ZobrazObjekt.aspx?encrypted=ttpfgSvYWeaV0YcRfVuL2xRDa8K1Up_39Kc_7Rvz5VqWXboHfcCJsSd7PUFlbywUnXskVEk3K2VQVVY9OinEfIunu1l3-KVmmPwME5SIHRrEGg6cx9zqnUUUuGFxZslq0iGp_iDK88jRpcqmJrUCwenPzqRUxRtxF5GMKKKKgamu0Kbis1pPqDwoiAT5-pXD" office:target-frame-name="_top" xlink:show="replace"><text:span text:style-name="T554">596/4</text:span></text:a></text:p>
          </table:table-cell>
        </table:table-row>
        <table:table-row table:style-name="TableRow555">
          <table:table-cell table:style-name="TableCell556">
            <text:p text:style-name="P557"><text:a office:title="Informace o parcele" xlink:href="https://nahlizenidokn.cuzk.cz/ZobrazObjekt.aspx?encrypted=aV3Mgkc-qUNRXush3iMSF2r3wgZQcoKzTy5Ss6uAOLL6HzIERcRQu6qtTNIL1_4fOnIsYvE_duEF5ucoE-ZR8HSbkrhMtxYb4TMzO5gqbRcJFR3S_iyWdN6zOtccA3tmmB5AOlO-rKwrI7zoWrUyb1y7jJOiqy9twyY4RiywBtufrNaIzFw-jXsM36GuZa_w" office:target-frame-name="_top" xlink:show="replace"><text:span text:style-name="T558">596/5</text:span></text:a></text:p>
          </table:table-cell>
        </table:table-row>
        <table:table-row table:style-name="TableRow559">
          <table:table-cell table:style-name="TableCell560">
            <text:p text:style-name="P561"><text:a office:title="Informace o parcele" xlink:href="https://nahlizenidokn.cuzk.cz/ZobrazObjekt.aspx?encrypted=zS02vJQCM8xOQRo_wcTt4IeWdWelTwa1zJfyP0KdAt6ogB7EZqVXpcoBVqxqgK_hjHmgxBv8LkmCJCYar4xMKn3u_NmzvGoN9oevX4hHvRGT8SCNEkL2nePq3eKhfeebnGNXeVfm-o1DI75Xe8QjoNWD4sXR06SOfv6ijbInj2B-NpBSxv7TUTFBw55DOj7H" office:target-frame-name="_top" xlink:show="replace"><text:span text:style-name="T562">597/33</text:span></text:a></text:p>
          </table:table-cell>
        </table:table-row>
        <table:table-row table:style-name="TableRow563">
          <table:table-cell table:style-name="TableCell564">
            <text:p text:style-name="P565"><text:a office:title="Informace o parcele" xlink:href="https://nahlizenidokn.cuzk.cz/ZobrazObjekt.aspx?encrypted=icwQ52Zxb1M9u8zJMO0cP9FQ3uY7U3HfrKHhK0pvI7yAd4aRvE6lqcUobbPiEe4KCiR_1tT4SmRMswBb2qVYfzN1wBj7g4wMlYU-UJlYfcbYMVmfbA8fdQyeb93qCcaOBO5Zr0gWgNvktaInuxFxmbSipd1APacSExw_ZmvRJczQ9TyXGRvN3ESmC2my0zbV" office:target-frame-name="_top" xlink:show="replace"><text:span text:style-name="T566">597/34</text:span></text:a></text:p>
          </table:table-cell>
        </table:table-row>
        <table:table-row table:style-name="TableRow567">
          <table:table-cell table:style-name="TableCell568">
            <text:p text:style-name="P569"><text:a office:title="Informace o parcele" xlink:href="https://nahlizenidokn.cuzk.cz/ZobrazObjekt.aspx?encrypted=LThk0etlM0CzE9axstE1Q9njYp4vj7u75jCARJny9tb9fAjn5RPFlWEADcK0TkoGOD17J8_O9GhXWSOCtTYrIbbVDX4opgokoVkNS7CIK61jI26WwN9hbOkuoE3knDz_3GUpWhjJQgOUijIl1ZSRoEArXAd0z1eQWrM10iY41Wz1ULevaIFGaEUT9luSng6l" office:target-frame-name="_top" xlink:show="replace"><text:span text:style-name="T570">597/35</text:span></text:a></text:p>
          </table:table-cell>
        </table:table-row>
        <table:table-row table:style-name="TableRow571">
          <table:table-cell table:style-name="TableCell572">
            <text:p text:style-name="P573"><text:a office:title="Informace o parcele" xlink:href="https://nahlizenidokn.cuzk.cz/ZobrazObjekt.aspx?encrypted=F1ttj_PCp5hhUTW_GmvOM7l0NKGE6yha8PnrPt4fzA76dDbq7PDxTQ54Hemwg0Vu-QjoBcphNduT_vpmoBKd73bM2FoJv1L941S-aMlq6-gueRROMg1FM7-90XL9TkpRoSahd2JY-rR5uxYtXylUeMltUtxwCs5WrtsQ8C38oE2Ood1qAI4Xw0NbCj6HEHD6" office:target-frame-name="_top" xlink:show="replace"><text:span text:style-name="T574">597/36</text:span></text:a></text:p>
          </table:table-cell>
        </table:table-row>
        <table:table-row table:style-name="TableRow575">
          <table:table-cell table:style-name="TableCell576">
            <text:p text:style-name="P577"><text:a office:title="Informace o parcele" xlink:href="https://nahlizenidokn.cuzk.cz/ZobrazObjekt.aspx?encrypted=V0T1zvfEaCBsfPhZc2NXNtmyDonF9fkoRNRfEGBPzqW0amK1UdOCBkvacd0oCq6NsTNjlVuFReh_xbJIYtP-Kp-ID-Cs1Gl2u4ot9SI3gVJIvDdkPz0DILd0xJbO6d-_VMz0UKkZFBSNnJjsg1yTvBUsPyBBn4aWAqCtIsoihq3NNLToVGJYbHMeQYzI2IkR" office:target-frame-name="_top" xlink:show="replace"><text:span text:style-name="T578">599/49</text:span></text:a></text:p>
          </table:table-cell>
        </table:table-row>
        <table:table-row table:style-name="TableRow579">
          <table:table-cell table:style-name="TableCell580">
            <text:p text:style-name="P581"><text:a office:title="Informace o parcele" xlink:href="https://nahlizenidokn.cuzk.cz/ZobrazObjekt.aspx?encrypted=iyQMjYaeE9ocURDFE5vOpFz7qAePIqujBzlPruhXrL8zqWGwansFeloq5rVyG-UgKc14gvYm5rwkxun0ZAoD8GhpbX87i5-_MRTuDNu6jB3Lg-yXmrz0TRHhzEndVzwo9oVdctjqv6R3h7cuyWxuHCrBBJ1bCKbWj80cIWzbqbhFjJxGgUtMSzhSUl_WeorP" office:target-frame-name="_top" xlink:show="replace"><text:span text:style-name="T582">610/7</text:span></text:a></text:p>
          </table:table-cell>
        </table:table-row>
        <table:table-row table:style-name="TableRow583">
          <table:table-cell table:style-name="TableCell584">
            <text:p text:style-name="P585"><text:a office:title="Informace o parcele" xlink:href="https://nahlizenidokn.cuzk.cz/ZobrazObjekt.aspx?encrypted=fM7g3D6cu_ZSB6NSHun6c8krZ-fXQg12nvobjbquO_LSzb1Dyhl1nVF7BEr2rTtx-LhIFgdi8d-SKgZQMy_mZA3LMS_0HlIS9oorl87lepZAuChGnIjWNV3zckHbPgFpepkN4q1JEO-iR9v7GoaTUbbFfxrAl0s9V4n1JuIcytA1i0qpUzloJMjPZGWe6xQp" office:target-frame-name="_top" xlink:show="replace"><text:span text:style-name="T586">611/1</text:span></text:a></text:p>
          </table:table-cell>
        </table:table-row>
        <table:table-row table:style-name="TableRow587">
          <table:table-cell table:style-name="TableCell588">
            <text:p text:style-name="P589"><text:a office:title="Informace o parcele" xlink:href="https://nahlizenidokn.cuzk.cz/ZobrazObjekt.aspx?encrypted=Ku4hUQYE0clAzx9seyaM_8r4Vpng2tpUgDEEjz4S7RmP0myjxKg28oDukcHIp9QBavJRatGkTR17B20FNN5gauTaJW2Y8PIxhWZBSFwutagfyYH4ExNseTs3U-YOEi2k-gwwow2tu8HbdB4bbZ-oGFVg92ac6JxU1sgIn1kMwn7Mjacsh6E4Xf882uNlT4Lk" office:target-frame-name="_top" xlink:show="replace"><text:span text:style-name="T590">611/2</text:span></text:a></text:p>
          </table:table-cell>
        </table:table-row>
        <table:table-row table:style-name="TableRow591">
          <table:table-cell table:style-name="TableCell592">
            <text:p text:style-name="P593"><text:a office:title="Informace o parcele" xlink:href="https://nahlizenidokn.cuzk.cz/ZobrazObjekt.aspx?encrypted=w0n-TvNAgxYAQSE4yU4xnWbhxx69EFgIB4sHJkd53YXfL1m-szBQquRdYr2mr8T4mVx7tw6yReBepXR7_pkdwlUV-W-uozKBlCbXmWuQJC2ADGf72FNMs2E9rcB5mSFiTh7l9PsnKdmEdfaUhqD6szJb5Sq8IV9NSI1EDwYqTh8LRmML9Eilw51SKaohvqjn" office:target-frame-name="_top" xlink:show="replace"><text:span text:style-name="T594">614/1</text:span></text:a></text:p>
          </table:table-cell>
        </table:table-row>
        <table:table-row table:style-name="TableRow595">
          <table:table-cell table:style-name="TableCell596">
            <text:p text:style-name="P597"><text:a office:title="Informace o parcele" xlink:href="https://nahlizenidokn.cuzk.cz/ZobrazObjekt.aspx?encrypted=WnF7A-ai42Xd2iH6WkxPzJw7KCE6K1jrWEBgkLVV9fDGoUJNIDKF8aPxe0GeYVkOrHzEVsehXr2O3eU9al_fUZGEqQ89Er2TsPP_0I3kU_YqE7oVUfyDOqzAklHVnyCyx4pa3WGiow-IIo1ZhFmSi-h1K8Mj_n7yfkXpai945iVjZ1d6PyV5hZf50oAYsHl4" office:target-frame-name="_top" xlink:show="replace"><text:span text:style-name="T598">615/66</text:span></text:a></text:p>
          </table:table-cell>
        </table:table-row>
        <table:table-row table:style-name="TableRow599">
          <table:table-cell table:style-name="TableCell600">
            <text:p text:style-name="P601"><text:a office:title="Informace o parcele" xlink:href="https://nahlizenidokn.cuzk.cz/ZobrazObjekt.aspx?encrypted=jFEoKIBrch12q4-yyT2GN2ozE_d-NEs3sMZQc3Udahv8VAp_uFy0EChwlxZaaf_X1H2dM2mwpLhAvQKFjXnMO_6Iq9ceLGXbccCoZylHnYyvJATCUT-7g96OD5b5RZDTg30lD_lNqNNNsY-sXInKbekaTbqtw8ENwE8bQNKq6c2umNKuAzYDOwIen5a5lk1t" office:target-frame-name="_top" xlink:show="replace"><text:span text:style-name="T602">615/67</text:span></text:a></text:p>
          </table:table-cell>
        </table:table-row>
        <table:table-row table:style-name="TableRow603">
          <table:table-cell table:style-name="TableCell604">
            <text:p text:style-name="P605"><text:a office:title="Informace o parcele" xlink:href="https://nahlizenidokn.cuzk.cz/ZobrazObjekt.aspx?encrypted=44WqA___stc8eEgnijBJZROyfBqvINtdyhNL9EnjzpLGQ6e1BGf9OxblAxr0dbjlm2V1Bs860GtvCcBKDB8HnI82Q8tjeTRTtbNh81YS8Y-iewXqNcAShW_OsbMgGo2Z1xrS6J_IIh2XCdZtifoOSxc-7fi8QzdQkWeJSqSjgYVUd5DoxuMpcgJ4iLWORCON" office:target-frame-name="_top" xlink:show="replace"><text:span text:style-name="T606">615/68</text:span></text:a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j Kamil</meta:initial-creator>
    <dc:creator>Obec Hlína</dc:creator>
    <meta:creation-date>2024-05-28T08:44:00Z</meta:creation-date>
    <dc:date>2024-05-28T09:09:00Z</dc:date>
    <meta:template xlink:href="Normal" xlink:type="simple"/>
    <meta:editing-cycles>3</meta:editing-cycles>
    <meta:editing-duration>PT120S</meta:editing-duration>
    <meta:document-statistic meta:page-count="5" meta:paragraph-count="85" meta:word-count="6203" meta:character-count="42718" meta:row-count="305" meta:non-whitespace-character-count="36600"/>
  </office:meta>
</office:document-meta>
</file>