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í"><draw:frame draw:style-name="a0" draw:name="Obrázek 1" text:anchor-type="as-char" svg:x="0in" svg:y="0in" svg:width="6.3in" svg:height="7.0715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Příloha č.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etni</meta:initial-creator>
    <dc:creator>Obec Hlína</dc:creator>
    <meta:creation-date>2024-05-28T08:44:00Z</meta:creation-date>
    <dc:date>2024-05-28T09:23:00Z</dc: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