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Želechovice nad Dřevnicí<text:line-break/>Zastupitelstvo obce Želechovice nad Dřevnicí</text:p>
      <text:h text:style-name="Heading_20_1" text:outline-level="1">Obecně závazná vyhláška obce Želechovice nad Dřevnicí<text:line-break/>o stanovení koeficientů daně z nemovitých věcí</text:h>
      <text:p text:style-name="UvodniVeta">Zastupitelstvo obce Želechovice nad Dřevnicí se na svém zasedání dne 18. září 2024 usneslo vydat na základě § 6 odst. 4, § 11 odst. 5 a 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13320498" text:style-name="L1">
        <text:list-item text:start-value="1">
          <text:p text:style-name="P2">Obec Želechovice nad Dřevnicí touto vyhláškou stanovuje místní koeficient pro jednotlivou skupinu nemovitých věcí.</text:p>
        </text:list-item>
        <text:list-item>
          <text:p text:style-name="P2">Obec Želechovice nad Dřevnicí dále touto vyhláškou zvyšuje:</text:p>
        </text:list-item>
      </text:list>
      <text:list xml:id="list154027468424611" text:style-name="L1">
        <text:list-item>
          <text:list>
            <text:list-item text:start-value="1">
              <text:p text:style-name="P2">koeficient pro stavební pozemky,</text:p>
            </text:list-item>
            <text:list-item>
              <text:p text:style-name="P2">koeficient pro skupinu obytných budov a skupinu ostatních zdanitelných jednotek.</text:p>
            </text:list-item>
          </text:list>
        </text:list-item>
      </text:list>
      <text:h text:style-name="Heading_20_2" text:outline-level="2">Čl. 2<text:line-break/>Místní koeficient pro jednotlivou skupinu nemovitých věcí</text:h>
      <text:list xml:id="list154028626005039" text:style-name="L1">
        <text:list-item text:start-value="1">
          <text:p text:style-name="P2">Obec Želechovice nad Dřevnicí stanovuje místní koeficient pro jednotlivou skupinu staveb a jednotek dle § 10a odst. 1 zákona o dani z nemovitých věcí, a to pro:</text:p>
        </text:list-item>
      </text:list>
      <text:list xml:id="list154027939228656" text:style-name="L1">
        <text:list-item>
          <text:list>
            <text:list-item text:start-value="1">
              <text:p text:style-name="P2">rekreační budovy ve výši 1,5,</text:p>
            </text:list-item>
            <text:list-item>
              <text:p text:style-name="P2">garáže ve výši 1,5,</text:p>
            </text:list-item>
            <text:list-item>
              <text:p text:style-name="P2">zdanitelné stavby a zdanitelné jednotky pro podnikání v průmyslu, stavebnictví, dopravě, energetice nebo ostatní zemědělské výrobě ve výši 1,5,</text:p>
            </text:list-item>
            <text:list-item>
              <text:p text:style-name="P2">zdanitelné stavby a zdanitelné jednotky pro ostatní druhy podnikání ve výši 1,5.</text:p>
            </text:list-item>
          </text:list>
        </text:list-item>
        <text:list-item>
          <text:p text:style-name="P2">Místní koeficient pro jednotlivou skupinu nemovitých věcí se vztahuje na všechny nemovité věci dané skupiny nemovitých věcí na území celé obce Želechovice nad Dřevnicí<text:span text:style-name="Značka_20_pozn._20_pod_20_čarou"><text:note text:id="ftn1" text:note-class="footnote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Heading_20_2" text:outline-level="2">Čl. 3<text:line-break/>Zvýšení koeficientu u skupiny stavebních pozemků</text:h>
      <text:p text:style-name="Odstavec">U pozemků zařazených do skupiny stavebních pozemků se koeficient, jímž se násobí sazba daně, zvyšuje o jednu kategorii podle členění koeficientů dle § 6 odst. 3 zákona o dani z nemovitých věcí, a to pro všechny tyto pozemky na území obce Želechovice nad Dřevnicí.</text:p>
      <text:h text:style-name="Heading_20_2" text:outline-level="2"><text:soft-page-break/>Čl. 4<text:line-break/> Zvýšení koeficientu u skupiny obytných budov a skupiny ostatních zdanitelných jednotek</text:h>
      <text:p text:style-name="Odstavec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obce Želechovice nad Dřevnicí.</text:p>
      <text:h text:style-name="Heading_20_2" text:outline-level="2">Čl. 5<text:line-break/>Zrušovací ustanovení</text:h>
      <text:p text:style-name="Odstavec">Zrušuje se obecně závazná vyhláška č. 2/2010, o stanovení koeficientu daně z nemovitostí, ze dne 29. dubna 2010.</text:p>
      <text:h text:style-name="Heading_20_2" text:outline-level="2">Čl. 6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Ivo Thurner v. r.<text:line-break/> starosta</text:p>
          </table:table-cell>
          <table:table-cell table:style-name="Tabulka1.A1" office:value-type="string">
            <text:p text:style-name="PodpisovePole">PaedDr. Alena Gajdůš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ajdůšková Iveta, Mgr.</meta:initial-creator>
    <dc:creator>Gajdůšková Iveta, Mgr.</dc:creator>
    <meta:creation-date>2024-08-07T05:05:00Z</meta:creation-date>
    <dc:date>2024-08-07T07:41:00Z</dc:date>
    <meta:editing-cycles>3</meta:editing-cycles>
    <meta:editing-duration>PT240S</meta:editing-duration>
    <meta:document-statistic meta:table-count="1" meta:image-count="0" meta:object-count="0" meta:page-count="2" meta:paragraph-count="26" meta:word-count="436" meta:character-count="2723" meta:non-whitespace-character-count="2320"/>
    <meta:template xlink:type="simple" xlink:actuate="onRequest" xlink:title="" xlink:href="file:///C:/Users/user/AppData/Local/Microsoft/Windows/INetCache/Content.Outlook/QDFLVCTX/Želechovice%20nad%20Dřevnicí%20nOZV%20koeficient%20daně.odt/Normal.dotm"/>
  </office:meta>
</office:document-meta>
</file>