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Obecně závazná vyhláška obce Rovná<text:line-break/>o místním poplatku za obecní systém odpadového hospodářství</text:h>
      <text:p text:style-name="UvodniVeta">Zastupitelstvo obce Rovná se na svém zasedání dne 1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v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2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dítětem do 18 let dosaženého věku v daném kalendářním roc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dle čl. 2 odst. 1 písm. a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8/2023, Obecně závazná vyhláška obce Rovná o místním poplatku za obecní systém odpadového hospodářství, ze dne 19. listopadu 2023.</text:p>
        </text:list-item>
      </text:list>
      <text:h text:style-name="Nadpis2" text:outline-level="2">Čl. 8<text:line-break/>Účinnost</text:h>
      <text:p text:style-name="UvodniVeta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iří Chodúr v. r.<text:line-break/><text:s/>starosta</text:p>
          </table:table-cell>
          <table:table-cell table:style-name="TableCell38">
            <text:p text:style-name="PodpisovePole">Pavel Vaněč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nka Janáková</meta:initial-creator>
    <dc:creator>Lenka Janáková</dc:creator>
    <meta:creation-date>2024-11-12T11:32:00Z</meta:creation-date>
    <dc:date>2024-12-07T15:45:00Z</dc:date>
    <meta:template xlink:href="Normal" xlink:type="simple"/>
    <meta:editing-cycles>5</meta:editing-cycles>
    <meta:editing-duration>PT300S</meta:editing-duration>
    <meta:document-statistic meta:page-count="3" meta:paragraph-count="8" meta:word-count="649" meta:character-count="4473" meta:row-count="31" meta:non-whitespace-character-count="3832"/>
  </office:meta>
</office:document-meta>
</file>