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Footnote" style:family="paragraph">
      <style:paragraph-properties>
        <style:tab-stops>
          <style:tab-stop style:type="left" style:position="2.6215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řička<text:line-break/>Zastupitelstvo obce Bystřička</text:p>
      <text:h text:style-name="Nadpis1" text:outline-level="1">Obecně závazná vyhláška obce Bystřička<text:line-break/>o místním poplatku ze psů</text:h>
      <text:p text:style-name="UvodniVeta">Zastupitelstvo obce Bystřička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řič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P18">§ 14a odst. 6 zákona o místních poplatcích<text:tab/>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20, o místním poplatku ze psů, ze dne 24.6.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Zbyněk Fojtíček v. r.<text:line-break/><text:s/>starosta</text:p>
          </table:table-cell>
          <table:table-cell table:style-name="TableCell26">
            <text:p text:style-name="PodpisovePole">Květoslava Nová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>Petr Rudolecký v. r.<text:line-break/><text:s/>místostarosta</text:p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vičková Radana, Mgr.</meta:initial-creator>
    <dc:creator>Dagmar Kopecka</dc:creator>
    <meta:creation-date>2023-11-29T11:19:00Z</meta:creation-date>
    <dc:date>2023-12-11T09:11:00Z</dc:date>
    <meta:print-date>2023-11-29T11:17:00Z</meta:print-date>
    <meta:template xlink:href="Normal" xlink:type="simple"/>
    <meta:editing-cycles>5</meta:editing-cycles>
    <meta:editing-duration>PT840S</meta:editing-duration>
    <meta:document-statistic meta:page-count="1" meta:paragraph-count="6" meta:word-count="453" meta:character-count="3124" meta:row-count="22" meta:non-whitespace-character-count="2677"/>
  </office:meta>
</office:document-meta>
</file>