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7" style:family="paragraph"/>
    <style:style style:name="P37" style:parent-style-name="Odstavec" style:list-style-name="LFO1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.0312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žánky<text:line-break/>Zastupitelstvo obce Lažánky</text:p>
      <text:p text:style-name="Heading1">Obecně závazná vyhláška obce Lažánky<text:line-break/>o místním poplatku za obecní systém odpadového hospodářství</text:p>
      <text:p text:style-name="UvodniVeta">Zastupitelstvo obce Lažánky se na svém zasedání<text:s/>dne 23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Lažánky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oplatkovém období narodila,</text:p>
            </text:list-item>
            <text:list-item>
              <text:p text:style-name="P30">je dlouhodobě nepřítomna(minimálně 10 měsíců v příslušném kalendářním roce) z důvodu zaměstnání nebo pobytu v zahraničí,</text:p>
            </text:list-item>
            <text:list-item>
              <text:p text:style-name="P31">je přihlášena na ohlašovně, tj. Obecní úřad Lažánky, Lažánky 14, 664 71 Veverská Bítýška a v obci se nezdržuje.</text:p>
            </text:list-item>
          </text:list>
        </text:list-item>
        <text:list-item>
          <text:p text:style-name="P32">Od poplatku se osvobozuje osoba, které poplatková povinnost vznikla z důvodu vlastnictví<text:s/>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3">se nachází mimo zastavěné území obce, kde není možné z technických důvodů zajistit<text:s/>služby svozové firmy,</text:p>
            </text:list-item>
            <text:list-item>
              <text:p text:style-name="P34">není k rekreačním účelům (nejméně 9 měsíců) využívána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3/2021, Obecně závazná vyhláška obce<text:s/>Lažánky č. 3/2021, o místním poplatku za obecní systém odpadového hospodářství, ze dne 10. listopadu 2021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Lubomír Katolický v. r.<text:line-break/><text:s/>starosta</text:p>
          </table:table-cell>
          <table:table-cell table:style-name="TableCell43">
            <text:p text:style-name="PodpisovePole">Ing. Tomáš Helán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bomir Katolicky</meta:initial-creator>
    <dc:creator>lubomir.katolicky</dc:creator>
    <meta:creation-date>2023-12-05T09:05:00Z</meta:creation-date>
    <dc:date>2023-12-05T09:07:00Z</dc:date>
    <meta:print-date>2023-08-09T14:12:00Z</meta:print-date>
    <meta:template xlink:href="Normal.dotm" xlink:type="simple"/>
    <meta:editing-cycles>2</meta:editing-cycles>
    <meta:editing-duration>PT300S</meta:editing-duration>
    <meta:document-statistic meta:page-count="1" meta:paragraph-count="9" meta:word-count="710" meta:character-count="4890" meta:row-count="34" meta:non-whitespace-character-count="4189"/>
  </office:meta>
</office:document-meta>
</file>